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herbouwen van de schuur: Bezelhorstweg 31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31 C, 7009 KK</text:p>
            <text:p text:style-name="common-al">Omschrijving:		afwijken van het bestemmingsplan voor het herbouwen van de schuur</text:p>
            <text:p text:style-name="common-al">Dossiernummer:	20160884</text:p>
            <text:p text:style-name="common-al">Datum indiening:	2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voor het herbouwen van de schuur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8</meta:user-defined>
    <meta:user-defined meta:name="OVERHEIDop.GmbID/DC.identifier">gmb-2017-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