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aaleversgracht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maart 2017 een aanvraag omgevingsvergunning ontvangen voor Staaleversgracht 9 te Enkhuizen, plaatsen reclame vla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aleversgracht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73</meta:user-defined>
    <meta:user-defined meta:name="OVERHEIDop.GmbID/DC.identifier">gmb-2017-4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Staalevers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9 524190</meta:user-defined>
    <meta:user-defined meta:name="OVERHEIDop.versieInformatie"/>
  </office:meta>
</office:document-meta>
</file>