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 Boerenvaart 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0 maart 2017 een aanvraag omgevingsvergunning ontvangen voor Noorder Boerenvaart 7 te Enkhuizen, verbouwen en uitbreiden won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367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7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7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 Boerenvaart 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671</meta:user-defined>
    <meta:user-defined meta:name="OVERHEIDop.GmbID/DC.identifier">gmb-2017-43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SL 7</meta:user-defined>
    <meta:user-defined meta:name="OVERHEIDop.woonplaats">Enkhuizen</meta:user-defined>
    <meta:user-defined meta:name="OVERHEIDop.straatnaam">Noorder Boerenvaar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77 524064</meta:user-defined>
    <meta:user-defined meta:name="OVERHEIDop.versieInformatie"/>
  </office:meta>
</office:document-meta>
</file>