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ode Paard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maart 2017 een aanvraag omgevingsvergunning ontvangen voor Rode Paard 1 te Enkhuizen, vervangen en vernieuwen beschoei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67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7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7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de Paard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70</meta:user-defined>
    <meta:user-defined meta:name="OVERHEIDop.GmbID/DC.identifier">gmb-2017-43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G 1</meta:user-defined>
    <meta:user-defined meta:name="OVERHEIDop.woonplaats">Enkhuizen</meta:user-defined>
    <meta:user-defined meta:name="OVERHEIDop.straatnaam">Rode Paar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67 524573</meta:user-defined>
    <meta:user-defined meta:name="OVERHEIDop.versieInformatie"/>
  </office:meta>
</office:document-meta>
</file>