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: Emma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mmastraat 15, 7001 HH</text:p>
            <text:p text:style-name="common-al">Omschrijving:		realiseren van een inrit</text:p>
            <text:p text:style-name="common-al">Dossiernummer:	20160883</text:p>
            <text:p text:style-name="common-al">Datum indiening:	2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: Emma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7</meta:user-defined>
    <meta:user-defined meta:name="OVERHEIDop.GmbID/DC.identifier">gmb-2017-43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H 15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7 441667</meta:user-defined>
    <meta:user-defined meta:name="OVERHEIDop.versieInformatie"/>
  </office:meta>
</office:document-meta>
</file>