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maart 2017 een aanvraag omgevingsvergunning ontvangen voor Vijzelstraat 59 te Enkhuizen, wijzigen bestemm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69</meta:user-defined>
    <meta:user-defined meta:name="OVERHEIDop.GmbID/DC.identifier">gmb-2017-4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59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9 524133</meta:user-defined>
    <meta:user-defined meta:name="OVERHEIDop.versieInformatie"/>
  </office:meta>
</office:document-meta>
</file>