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Dijk 24 te Zuidlaren; het veranderen van de voor- en achtergevel en het herstell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Dijk 24 te Zuidlaren</text:p>
            <text:p text:style-name="common-al">
            <text:span text:style-name="nadrukvet">Omschrijving</text:span>
            <text:span text:style-name="nadrukvet">: </text:span>het veranderen van de voor- en achtergevel en het herstellen van het dak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22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6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ude Dijk 24 te Zuidlaren; het veranderen van de voor- en achtergevel en het herstell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68</meta:user-defined>
    <meta:user-defined meta:name="OVERHEIDop.GmbID/DC.identifier">gmb-2017-43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C 24</meta:user-defined>
    <meta:user-defined meta:name="OVERHEIDop.woonplaats">Zuidlaren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79 567208</meta:user-defined>
    <meta:user-defined meta:name="OVERHEIDop.versieInformatie"/>
  </office:meta>
</office:document-meta>
</file>