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Paktuinen 4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7 maart 2017 een aanvraag omgevingsvergunning ontvangen voor Paktuinen 4 te Enkhuizen, realiseren bierbrouwerij, proeverij en evenementenzaal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3667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667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667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ktuinen 4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3667</meta:user-defined>
    <meta:user-defined meta:name="OVERHEIDop.GmbID/DC.identifier">gmb-2017-436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GD 4</meta:user-defined>
    <meta:user-defined meta:name="OVERHEIDop.woonplaats">Enkhuizen</meta:user-defined>
    <meta:user-defined meta:name="OVERHEIDop.straatnaam">Paktuinen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527 523755</meta:user-defined>
    <meta:user-defined meta:name="OVERHEIDop.versieInformatie"/>
  </office:meta>
</office:document-meta>
</file>