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vondvierdaagse Gaanderen, Avondvierdaagse 30 mei t/m 2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Avondvierdaagse Gaanderen voor het wandelen van de Avondvierdaagse  in de periode van 30 mei 2017 tot en met 2 juni 2017. Er wordt een  geluidsinstallatie gebruikt. Tijdens de intocht is er muzikale ondersteuning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66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Avondvierdaagse Gaanderen, Avondvierdaagse 30 mei t/m 2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664</meta:user-defined>
    <meta:user-defined meta:name="OVERHEIDop.GmbID/DC.identifier">gmb-2017-436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9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46 438897</meta:user-defined>
    <meta:user-defined meta:name="OVERHEIDop.versieInformatie"/>
  </office:meta>
</office:document-meta>
</file>