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laatsweg 3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heeft de gemeente een aanvraag ontvangen voor een omgevingsvergunning op het perceel Verlaatsweg 34 te Spierdijk. De aanvraag is geregistreerd onder zaaknummer 2017-HZ-01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66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laatsweg 3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3661</meta:user-defined>
    <meta:user-defined meta:name="OVERHEIDop.GmbID/DC.identifier">gmb-2017-4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X 34</meta:user-defined>
    <meta:user-defined meta:name="OVERHEID.PostcodeHuisnummer/OVERHEIDop.postcodeHuisnummer">1643LX 3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42 518540</meta:user-defined>
    <meta:user-defined meta:name="OVERHEID.EPSG28992/DC.spatial">124725.09 518532.47</meta:user-defined>
    <meta:user-defined meta:name="OVERHEIDop.versieInformatie"/>
  </office:meta>
</office:document-meta>
</file>