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Berkum, Campherbeeklaan (zaaknummer 5917-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4 maart 2017</text:span>, is een standplaatsvergunning verleend voor het innemen van een standplaats voor verkoop van Churros, frisdrank en verpakt vruchtensap op de woensdag aan de Campherbeeklaan bij het winkelcentrum Berkum.</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66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6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6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Winkelcentrum Berkum, Campherbeeklaan (zaaknummer 5917-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60</meta:user-defined>
    <meta:user-defined meta:name="OVERHEIDop.GmbID/DC.identifier">gmb-2017-436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op.versieInformatie"/>
  </office:meta>
</office:document-meta>
</file>