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scoutinggebouw: Keppelseweg 2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49, 7008 BB</text:p>
            <text:p text:style-name="common-al">Omschrijving:		herbouwen van het scoutinggebouw</text:p>
            <text:p text:style-name="common-al">Dossiernummer:	20160881</text:p>
            <text:p text:style-name="common-al">Datum indiening:	28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6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het scoutinggebouw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66</meta:user-defined>
    <meta:user-defined meta:name="OVERHEIDop.GmbID/DC.identifier">gmb-2017-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