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uthers Hofje 2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11</text:p>
            <text:p text:style-name="tussenkopcur">Datum indiening: 1 maart 2017</text:p>
            <text:p text:style-name="tussenkopcur">Omschrijving: het vervangen van de zinken daken van een rijksmonument</text:p>
            <text:p text:style-name="tussenkopcur">Adres Luthers Hofje 2 en 26 </text:p>
            <text:p text:style-name="tussenkopcur">Activiteiten: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uthers Hofje 2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55</meta:user-defined>
    <meta:user-defined meta:name="OVERHEIDop.GmbID/DC.identifier">gmb-2017-4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W 2</meta:user-defined>
    <meta:user-defined meta:name="OVERHEIDop.woonplaats">Arnhem</meta:user-defined>
    <meta:user-defined meta:name="OVERHEIDop.straatnaam">Luthers hofje</meta:user-defined>
    <meta:user-defined meta:name="OVERHEID.PostcodeHuisnummer/OVERHEIDop.postcodeHuisnummer">6822BW 26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4338</meta:user-defined>
    <meta:user-defined meta:name="OVERHEID.EPSG28992/DC.spatial">191210 444351</meta:user-defined>
    <meta:user-defined meta:name="OVERHEIDop.versieInformatie"/>
  </office:meta>
</office:document-meta>
</file>