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smansweg ongenummerd ter hoogte van nummer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4 bomen en het verplanten van 17 bomen (stamdiameter 30 - 50cm), staande in wijkpark De Verademing Asmansweg ongenummerd ter hoogte van nummer 102 ten behoeve van herinrichting</text:p>
            <text:p text:style-name="common-al"/>
            <text:p text:style-name="common-al">Ons kenmerk: 2017050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smansweg ongenummerd ter hoogte van nummer 10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5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5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5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smansweg ongenummerd ter hoogte van nummer 1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53</meta:user-defined>
    <meta:user-defined meta:name="OVERHEIDop.GmbID/DC.identifier">gmb-2017-43653</meta:user-defined>
    <meta:user-defined meta:name="OVERHEID.TaxonomieBeleidsagenda/OVERHEID.category">Ruimte en infrastructuur | Organisatie en beleid</meta:user-defined>
    <meta:user-defined meta:name="DCTERMS.abstract">Het kappen van 34 bomen en het verplanten van 17 bomen (stamdiameter 30 - 50cm), staande in wijkpark De Verademing Asmansweg ongenummerd ter hoogte van nummer 102 ten behoeve van herinrichting</meta:user-defined>
    <meta:user-defined meta:name="OVERHEIDop.referentienummer">201705009/62812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09.768 454742.551</meta:user-defined>
    <meta:user-defined meta:name="OVERHEIDop.versieInformatie"/>
  </office:meta>
</office:document-meta>
</file>