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euwe Haven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089</text:p>
            <text:p text:style-name="tussenkopcur">Datum indiening: 7 maart 2017</text:p>
            <text:p text:style-name="tussenkopcur">Omschrijving: plaatsen van een toegangshek</text:p>
            <text:p text:style-name="tussenkopcur">Adres: Nieuwe Havenweg 84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5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5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5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euwe Havenweg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52</meta:user-defined>
    <meta:user-defined meta:name="OVERHEIDop.GmbID/DC.identifier">gmb-2017-43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84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9 441461</meta:user-defined>
    <meta:user-defined meta:name="OVERHEIDop.versieInformatie"/>
  </office:meta>
</office:document-meta>
</file>