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voor Head of the River op 18 en 19 maart 2017, Amsteldijk Zuid, Amstelveen - Zaaknummer Z-2017/008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ad of the River op 18 en 19 maart 2017.</text:p>
            <text:p text:style-name="common-al">De gemeente Amstelveen heeft een "Verklaring van geen bedenkingen" afgegeven. </text:p>
            <text:p text:style-name="common-al">De gemeente Oudekerk neemt een eindbesluit over de vergunning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651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5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5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Head of the River op 18 en 19 maart 2017, Amsteldijk Zuid, Amstelveen - Zaaknummer Z-2017/008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651</meta:user-defined>
    <meta:user-defined meta:name="OVERHEIDop.GmbID/DC.identifier">gmb-2017-43651</meta:user-defined>
    <meta:user-defined meta:name="OVERHEID.TaxonomieBeleidsagenda/OVERHEID.category">Ruimte en infrastructuur | Organisatie en beleid</meta:user-defined>
    <meta:user-defined meta:name="OVERHEIDop.referentienummer">Z-2017/008113</meta:user-defined>
    <meta:user-defined meta:name="DCTERMS.abstract">Head of the River op 18 en 19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J 119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95 475240</meta:user-defined>
    <meta:user-defined meta:name="OVERHEIDop.versieInformatie"/>
  </office:meta>
</office:document-meta>
</file>