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style:style style:family="table-column" style:parent-style-name="colspec" style:name="id1-3-2-2-5-14-1-4">
      <style:table-column-properties/>
    </style:style>
    <style:style style:family="table-column" style:parent-style-name="colspec" style:name="id1-3-2-2-5-14-1-5">
      <style:table-column-properties/>
    </style:style>
    <style:style style:family="table-column" style:parent-style-name="colspec" style:name="id1-3-2-2-5-14-1-6">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16-1-3">
      <style:table-column-properties/>
    </style:style>
    <style:style style:family="table-column" style:parent-style-name="colspec" style:name="id1-3-2-2-5-16-1-4">
      <style:table-column-properties/>
    </style:style>
    <style:style style:family="table-column" style:parent-style-name="colspec" style:name="id1-3-2-2-5-16-1-5">
      <style:table-column-properties/>
    </style:style>
    <style:style style:family="table-column" style:parent-style-name="colspec" style:name="id1-3-2-2-5-16-1-6">
      <style:table-column-properties/>
    </style:style>
    <style:style style:family="table-column" style:parent-style-name="colspec" style:name="id1-3-2-2-5-16-1-7">
      <style:table-column-properties/>
    </style:style>
    <style:style style:family="table-column" style:parent-style-name="colspec" style:name="id1-3-2-2-5-16-1-8">
      <style:table-column-properties/>
    </style:style>
    <style:style style:family="table-column" style:parent-style-name="colspec" style:name="id1-3-2-2-5-16-2-1">
      <style:table-column-properties/>
    </style:style>
    <style:style style:family="table-column" style:parent-style-name="colspec" style:name="id1-3-2-2-5-16-2-2">
      <style:table-column-properties/>
    </style:style>
    <style:style style:family="table-column" style:parent-style-name="colspec" style:name="id1-3-2-2-5-16-2-3">
      <style:table-column-properties/>
    </style:style>
    <style:style style:family="table-column" style:parent-style-name="colspec" style:name="id1-3-2-2-5-16-2-4">
      <style:table-column-properties/>
    </style:style>
    <style:style style:family="table-column" style:parent-style-name="colspec" style:name="id1-3-2-2-5-16-2-5">
      <style:table-column-properties/>
    </style:style>
    <style:style style:family="table-column" style:parent-style-name="colspec" style:name="id1-3-2-2-5-16-2-6">
      <style:table-column-properties/>
    </style:style>
    <style:style style:family="table-column" style:parent-style-name="colspec" style:name="id1-3-2-2-5-16-2-7">
      <style:table-column-properties/>
    </style:style>
    <style:style style:family="table-column" style:parent-style-name="colspec" style:name="id1-3-2-2-5-16-2-8">
      <style:table-column-properties/>
    </style:style>
    <text:list-style style:name="id1-3-2-2-5-16-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9-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9-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9-1-1">
      <style:table-column-properties/>
    </style:style>
    <style:style style:family="table-column" style:parent-style-name="colspec" style:name="id1-3-2-2-5-19-1-2">
      <style:table-column-properties/>
    </style:style>
    <style:style style:family="table-column" style:parent-style-name="colspec" style:name="id1-3-2-2-5-19-1-3">
      <style:table-column-properties/>
    </style:style>
    <style:style style:family="table-column" style:parent-style-name="colspec" style:name="id1-3-2-2-5-19-1-4">
      <style:table-column-properties/>
    </style:style>
    <style:style style:family="table-column" style:parent-style-name="colspec" style:name="id1-3-2-2-5-19-1-5">
      <style:table-column-properties/>
    </style:style>
    <style:style style:family="table-column" style:parent-style-name="colspec" style:name="id1-3-2-2-5-19-1-6">
      <style:table-column-properties/>
    </style:style>
    <style:style style:family="table-column" style:parent-style-name="colspec" style:name="id1-3-2-2-5-21-1-1">
      <style:table-column-properties/>
    </style:style>
    <style:style style:family="table-column" style:parent-style-name="colspec" style:name="id1-3-2-2-5-21-1-2">
      <style:table-column-properties/>
    </style:style>
    <style:style style:family="table-column" style:parent-style-name="colspec" style:name="id1-3-2-2-5-21-1-3">
      <style:table-column-properties/>
    </style:style>
    <style:style style:family="table-column" style:parent-style-name="colspec" style:name="id1-3-2-2-5-21-1-4">
      <style:table-column-properties/>
    </style:style>
    <style:style style:family="table-column" style:parent-style-name="colspec" style:name="id1-3-2-2-5-21-1-5">
      <style:table-column-properties/>
    </style:style>
    <style:style style:family="table-column" style:parent-style-name="colspec" style:name="id1-3-2-2-5-21-1-6">
      <style:table-column-properties/>
    </style:style>
    <style:style style:family="table-column" style:parent-style-name="colspec" style:name="id1-3-2-2-5-21-1-7">
      <style:table-column-properties/>
    </style:style>
    <style:style style:family="table-column" style:parent-style-name="colspec" style:name="id1-3-2-2-5-21-1-8">
      <style:table-column-properties/>
    </style:style>
    <style:style style:family="table-column" style:parent-style-name="colspec" style:name="id1-3-2-2-5-21-2-1">
      <style:table-column-properties/>
    </style:style>
    <style:style style:family="table-column" style:parent-style-name="colspec" style:name="id1-3-2-2-5-21-2-2">
      <style:table-column-properties/>
    </style:style>
    <style:style style:family="table-column" style:parent-style-name="colspec" style:name="id1-3-2-2-5-21-2-3">
      <style:table-column-properties/>
    </style:style>
    <style:style style:family="table-column" style:parent-style-name="colspec" style:name="id1-3-2-2-5-21-2-4">
      <style:table-column-properties/>
    </style:style>
    <style:style style:family="table-column" style:parent-style-name="colspec" style:name="id1-3-2-2-5-21-2-5">
      <style:table-column-properties/>
    </style:style>
    <style:style style:family="table-column" style:parent-style-name="colspec" style:name="id1-3-2-2-5-21-2-6">
      <style:table-column-properties/>
    </style:style>
    <style:style style:family="table-column" style:parent-style-name="colspec" style:name="id1-3-2-2-5-21-2-7">
      <style:table-column-properties/>
    </style:style>
    <style:style style:family="table-column" style:parent-style-name="colspec" style:name="id1-3-2-2-5-21-2-8">
      <style:table-column-properties/>
    </style:style>
    <text:list-style style:name="id1-3-2-2-5-21-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9-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9-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9-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style:style style:family="table-column" style:parent-style-name="colspec" style:name="id1-3-2-2-5-26-1-7">
      <style:table-column-properties/>
    </style:style>
    <style:style style:family="table-column" style:parent-style-name="colspec" style:name="id1-3-2-2-5-26-1-8">
      <style:table-column-properties/>
    </style:style>
    <style:style style:family="table-column" style:parent-style-name="colspec" style:name="id1-3-2-2-5-26-2-1">
      <style:table-column-properties/>
    </style:style>
    <style:style style:family="table-column" style:parent-style-name="colspec" style:name="id1-3-2-2-5-26-2-2">
      <style:table-column-properties/>
    </style:style>
    <style:style style:family="table-column" style:parent-style-name="colspec" style:name="id1-3-2-2-5-26-2-3">
      <style:table-column-properties/>
    </style:style>
    <style:style style:family="table-column" style:parent-style-name="colspec" style:name="id1-3-2-2-5-26-2-4">
      <style:table-column-properties/>
    </style:style>
    <style:style style:family="table-column" style:parent-style-name="colspec" style:name="id1-3-2-2-5-26-2-5">
      <style:table-column-properties/>
    </style:style>
    <style:style style:family="table-column" style:parent-style-name="colspec" style:name="id1-3-2-2-5-26-2-6">
      <style:table-column-properties/>
    </style:style>
    <style:style style:family="table-column" style:parent-style-name="colspec" style:name="id1-3-2-2-5-26-2-7">
      <style:table-column-properties/>
    </style:style>
    <style:style style:family="table-column" style:parent-style-name="colspec" style:name="id1-3-2-2-5-26-2-8">
      <style:table-column-properties/>
    </style:style>
    <text:list-style style:name="id1-3-2-2-5-26-2-9-2-8-1">
      <text:list-level-style-bullet style:num-suffix="" text:bullet-char="​" text:level="1">
        <style:list-level-properties text:min-label-width="10mm"/>
      </text:list-level-style-bullet>
    </text:list-style>
    <text:list-style style:name="id1-3-2-2-5-26-2-9-2-8-1-1">
      <text:list-level-style-bullet style:num-suffix="" text:bullet-char="​" text:level="1">
        <style:list-level-properties text:min-label-width="10mm"/>
      </text:list-level-style-bullet>
    </text:list-style>
    <text:list-style style:name="id1-3-2-2-5-26-2-9-2-8-4">
      <text:list-level-style-bullet style:num-suffix="" text:bullet-char="​" text:level="1">
        <style:list-level-properties text:min-label-width="10mm"/>
      </text:list-level-style-bullet>
    </text:list-style>
    <text:list-style style:name="id1-3-2-2-5-26-2-9-2-8-4-1">
      <text:list-level-style-bullet style:num-suffix=""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style:style style:family="table-column" style:parent-style-name="colspec" style:name="id1-3-2-2-5-29-1-6">
      <style:table-column-properties/>
    </style:style>
    <style:style style:family="table-column" style:parent-style-name="colspec" style:name="id1-3-2-2-5-31-1-1">
      <style:table-column-properties/>
    </style:style>
    <style:style style:family="table-column" style:parent-style-name="colspec" style:name="id1-3-2-2-5-31-1-2">
      <style:table-column-properties/>
    </style:style>
    <style:style style:family="table-column" style:parent-style-name="colspec" style:name="id1-3-2-2-5-31-1-3">
      <style:table-column-properties/>
    </style:style>
    <style:style style:family="table-column" style:parent-style-name="colspec" style:name="id1-3-2-2-5-31-1-4">
      <style:table-column-properties/>
    </style:style>
    <style:style style:family="table-column" style:parent-style-name="colspec" style:name="id1-3-2-2-5-31-1-5">
      <style:table-column-properties/>
    </style:style>
    <style:style style:family="table-column" style:parent-style-name="colspec" style:name="id1-3-2-2-5-31-1-6">
      <style:table-column-properties/>
    </style:style>
    <style:style style:family="table-column" style:parent-style-name="colspec" style:name="id1-3-2-2-5-31-1-7">
      <style:table-column-properties/>
    </style:style>
    <style:style style:family="table-column" style:parent-style-name="colspec" style:name="id1-3-2-2-5-31-1-8">
      <style:table-column-properties/>
    </style:style>
    <style:style style:family="table-column" style:parent-style-name="colspec" style:name="id1-3-2-2-5-31-2-1">
      <style:table-column-properties/>
    </style:style>
    <style:style style:family="table-column" style:parent-style-name="colspec" style:name="id1-3-2-2-5-31-2-2">
      <style:table-column-properties/>
    </style:style>
    <style:style style:family="table-column" style:parent-style-name="colspec" style:name="id1-3-2-2-5-31-2-3">
      <style:table-column-properties/>
    </style:style>
    <style:style style:family="table-column" style:parent-style-name="colspec" style:name="id1-3-2-2-5-31-2-4">
      <style:table-column-properties/>
    </style:style>
    <style:style style:family="table-column" style:parent-style-name="colspec" style:name="id1-3-2-2-5-31-2-5">
      <style:table-column-properties/>
    </style:style>
    <style:style style:family="table-column" style:parent-style-name="colspec" style:name="id1-3-2-2-5-31-2-6">
      <style:table-column-properties/>
    </style:style>
    <style:style style:family="table-column" style:parent-style-name="colspec" style:name="id1-3-2-2-5-31-2-7">
      <style:table-column-properties/>
    </style:style>
    <style:style style:family="table-column" style:parent-style-name="colspec" style:name="id1-3-2-2-5-31-2-8">
      <style:table-column-properties/>
    </style:style>
    <text:list-style style:name="id1-3-2-2-5-31-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3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3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9-4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9-4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9-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9-4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9-4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9-4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4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9-4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9-49-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9-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9-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9-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9-5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style:style style:family="table-column" style:parent-style-name="colspec" style:name="id1-3-2-2-5-35-1-4">
      <style:table-column-properties/>
    </style:style>
    <style:style style:family="table-column" style:parent-style-name="colspec" style:name="id1-3-2-2-5-35-1-5">
      <style:table-column-properties/>
    </style:style>
    <style:style style:family="table-column" style:parent-style-name="colspec" style:name="id1-3-2-2-5-35-1-6">
      <style:table-column-properties/>
    </style: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style:style style:family="table-column" style:parent-style-name="colspec" style:name="id1-3-2-2-5-37-1-4">
      <style:table-column-properties/>
    </style:style>
    <style:style style:family="table-column" style:parent-style-name="colspec" style:name="id1-3-2-2-5-37-1-5">
      <style:table-column-properties/>
    </style:style>
    <style:style style:family="table-column" style:parent-style-name="colspec" style:name="id1-3-2-2-5-37-1-6">
      <style:table-column-properties/>
    </style:style>
    <style:style style:family="table-column" style:parent-style-name="colspec" style:name="id1-3-2-2-5-37-1-7">
      <style:table-column-properties/>
    </style:style>
    <style:style style:family="table-column" style:parent-style-name="colspec" style:name="id1-3-2-2-5-37-1-8">
      <style:table-column-properties/>
    </style:style>
    <style:style style:family="table-column" style:parent-style-name="colspec" style:name="id1-3-2-2-5-37-2-1">
      <style:table-column-properties/>
    </style:style>
    <style:style style:family="table-column" style:parent-style-name="colspec" style:name="id1-3-2-2-5-37-2-2">
      <style:table-column-properties/>
    </style:style>
    <style:style style:family="table-column" style:parent-style-name="colspec" style:name="id1-3-2-2-5-37-2-3">
      <style:table-column-properties/>
    </style:style>
    <style:style style:family="table-column" style:parent-style-name="colspec" style:name="id1-3-2-2-5-37-2-4">
      <style:table-column-properties/>
    </style:style>
    <style:style style:family="table-column" style:parent-style-name="colspec" style:name="id1-3-2-2-5-37-2-5">
      <style:table-column-properties/>
    </style:style>
    <style:style style:family="table-column" style:parent-style-name="colspec" style:name="id1-3-2-2-5-37-2-6">
      <style:table-column-properties/>
    </style:style>
    <style:style style:family="table-column" style:parent-style-name="colspec" style:name="id1-3-2-2-5-37-2-7">
      <style:table-column-properties/>
    </style:style>
    <style:style style:family="table-column" style:parent-style-name="colspec" style:name="id1-3-2-2-5-37-2-8">
      <style:table-column-properties/>
    </style:style>
    <style:style style:family="table-column" style:parent-style-name="colspec" style:name="id1-3-2-2-5-40-1-1">
      <style:table-column-properties/>
    </style:style>
    <style:style style:family="table-column" style:parent-style-name="colspec" style:name="id1-3-2-2-5-40-1-2">
      <style:table-column-properties/>
    </style:style>
    <style:style style:family="table-column" style:parent-style-name="colspec" style:name="id1-3-2-2-5-40-1-3">
      <style:table-column-properties/>
    </style:style>
    <style:style style:family="table-column" style:parent-style-name="colspec" style:name="id1-3-2-2-5-40-1-4">
      <style:table-column-properties/>
    </style:style>
    <style:style style:family="table-column" style:parent-style-name="colspec" style:name="id1-3-2-2-5-40-1-5">
      <style:table-column-properties/>
    </style:style>
    <style:style style:family="table-column" style:parent-style-name="colspec" style:name="id1-3-2-2-5-40-1-6">
      <style:table-column-properties/>
    </style: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2-1-3">
      <style:table-column-properties/>
    </style:style>
    <style:style style:family="table-column" style:parent-style-name="colspec" style:name="id1-3-2-2-5-42-1-4">
      <style:table-column-properties/>
    </style:style>
    <style:style style:family="table-column" style:parent-style-name="colspec" style:name="id1-3-2-2-5-42-1-5">
      <style:table-column-properties/>
    </style:style>
    <style:style style:family="table-column" style:parent-style-name="colspec" style:name="id1-3-2-2-5-42-1-6">
      <style:table-column-properties/>
    </style:style>
    <style:style style:family="table-column" style:parent-style-name="colspec" style:name="id1-3-2-2-5-42-1-7">
      <style:table-column-properties/>
    </style:style>
    <style:style style:family="table-column" style:parent-style-name="colspec" style:name="id1-3-2-2-5-42-1-8">
      <style:table-column-properties/>
    </style:style>
    <style:style style:family="table-column" style:parent-style-name="colspec" style:name="id1-3-2-2-5-42-1-9">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style:style style:family="table-column" style:parent-style-name="colspec" style:name="id1-3-2-2-5-46-1-4">
      <style:table-column-properties/>
    </style:style>
    <style:style style:family="table-column" style:parent-style-name="colspec" style:name="id1-3-2-2-5-46-1-5">
      <style:table-column-properties/>
    </style:style>
    <style:style style:family="table-column" style:parent-style-name="colspec" style:name="id1-3-2-2-5-46-1-6">
      <style:table-column-properties/>
    </style: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8-1-3">
      <style:table-column-properties/>
    </style:style>
    <style:style style:family="table-column" style:parent-style-name="colspec" style:name="id1-3-2-2-5-48-1-4">
      <style:table-column-properties/>
    </style:style>
    <style:style style:family="table-column" style:parent-style-name="colspec" style:name="id1-3-2-2-5-48-1-5">
      <style:table-column-properties/>
    </style:style>
    <style:style style:family="table-column" style:parent-style-name="colspec" style:name="id1-3-2-2-5-48-1-6">
      <style:table-column-properties/>
    </style:style>
    <style:style style:family="table-column" style:parent-style-name="colspec" style:name="id1-3-2-2-5-48-1-7">
      <style:table-column-properties/>
    </style:style>
    <style:style style:family="table-column" style:parent-style-name="colspec" style:name="id1-3-2-2-5-48-1-8">
      <style:table-column-properties/>
    </style:style>
    <style:style style:family="table-column" style:parent-style-name="colspec" style:name="id1-3-2-2-5-48-2-1">
      <style:table-column-properties/>
    </style:style>
    <style:style style:family="table-column" style:parent-style-name="colspec" style:name="id1-3-2-2-5-48-2-2">
      <style:table-column-properties/>
    </style:style>
    <style:style style:family="table-column" style:parent-style-name="colspec" style:name="id1-3-2-2-5-48-2-3">
      <style:table-column-properties/>
    </style:style>
    <style:style style:family="table-column" style:parent-style-name="colspec" style:name="id1-3-2-2-5-48-2-4">
      <style:table-column-properties/>
    </style:style>
    <style:style style:family="table-column" style:parent-style-name="colspec" style:name="id1-3-2-2-5-48-2-5">
      <style:table-column-properties/>
    </style:style>
    <style:style style:family="table-column" style:parent-style-name="colspec" style:name="id1-3-2-2-5-48-2-6">
      <style:table-column-properties/>
    </style:style>
    <style:style style:family="table-column" style:parent-style-name="colspec" style:name="id1-3-2-2-5-48-2-7">
      <style:table-column-properties/>
    </style:style>
    <style:style style:family="table-column" style:parent-style-name="colspec" style:name="id1-3-2-2-5-48-2-8">
      <style:table-column-properties/>
    </style:style>
    <text:list-style style:name="id1-3-2-2-5-48-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9-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9-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9-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1">
      <style:table-column-properties/>
    </style:style>
    <style:style style:family="table-column" style:parent-style-name="colspec" style:name="id1-3-2-2-5-51-1-2">
      <style:table-column-properties/>
    </style:style>
    <style:style style:family="table-column" style:parent-style-name="colspec" style:name="id1-3-2-2-5-51-1-3">
      <style:table-column-properties/>
    </style:style>
    <style:style style:family="table-column" style:parent-style-name="colspec" style:name="id1-3-2-2-5-51-1-4">
      <style:table-column-properties/>
    </style:style>
    <style:style style:family="table-column" style:parent-style-name="colspec" style:name="id1-3-2-2-5-51-1-5">
      <style:table-column-properties/>
    </style:style>
    <style:style style:family="table-column" style:parent-style-name="colspec" style:name="id1-3-2-2-5-51-1-6">
      <style:table-column-properties/>
    </style: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3-1-4">
      <style:table-column-properties/>
    </style:style>
    <style:style style:family="table-column" style:parent-style-name="colspec" style:name="id1-3-2-2-5-53-1-5">
      <style:table-column-properties/>
    </style:style>
    <style:style style:family="table-column" style:parent-style-name="colspec" style:name="id1-3-2-2-5-53-1-6">
      <style:table-column-properties/>
    </style:style>
    <style:style style:family="table-column" style:parent-style-name="colspec" style:name="id1-3-2-2-5-53-1-7">
      <style:table-column-properties/>
    </style:style>
    <style:style style:family="table-column" style:parent-style-name="colspec" style:name="id1-3-2-2-5-53-1-8">
      <style:table-column-properties/>
    </style:style>
    <style:style style:family="table-column" style:parent-style-name="colspec" style:name="id1-3-2-2-5-53-2-1">
      <style:table-column-properties/>
    </style:style>
    <style:style style:family="table-column" style:parent-style-name="colspec" style:name="id1-3-2-2-5-53-2-2">
      <style:table-column-properties/>
    </style:style>
    <style:style style:family="table-column" style:parent-style-name="colspec" style:name="id1-3-2-2-5-53-2-3">
      <style:table-column-properties/>
    </style:style>
    <style:style style:family="table-column" style:parent-style-name="colspec" style:name="id1-3-2-2-5-53-2-4">
      <style:table-column-properties/>
    </style:style>
    <style:style style:family="table-column" style:parent-style-name="colspec" style:name="id1-3-2-2-5-53-2-5">
      <style:table-column-properties/>
    </style:style>
    <style:style style:family="table-column" style:parent-style-name="colspec" style:name="id1-3-2-2-5-53-2-6">
      <style:table-column-properties/>
    </style:style>
    <style:style style:family="table-column" style:parent-style-name="colspec" style:name="id1-3-2-2-5-53-2-7">
      <style:table-column-properties/>
    </style:style>
    <style:style style:family="table-column" style:parent-style-name="colspec" style:name="id1-3-2-2-5-53-2-8">
      <style:table-column-properties/>
    </style:style>
    <text:list-style style:name="id1-3-2-2-5-53-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9-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9-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style:style style:family="table-column" style:parent-style-name="colspec" style:name="id1-3-2-2-5-56-1-4">
      <style:table-column-properties/>
    </style:style>
    <style:style style:family="table-column" style:parent-style-name="colspec" style:name="id1-3-2-2-5-56-1-5">
      <style:table-column-properties/>
    </style:style>
    <style:style style:family="table-column" style:parent-style-name="colspec" style:name="id1-3-2-2-5-56-1-6">
      <style:table-column-properties/>
    </style:style>
    <style:style style:family="table-column" style:parent-style-name="colspec" style:name="id1-3-2-2-5-58-1-1">
      <style:table-column-properties/>
    </style:style>
    <style:style style:family="table-column" style:parent-style-name="colspec" style:name="id1-3-2-2-5-58-1-2">
      <style:table-column-properties/>
    </style:style>
    <style:style style:family="table-column" style:parent-style-name="colspec" style:name="id1-3-2-2-5-58-1-3">
      <style:table-column-properties/>
    </style:style>
    <style:style style:family="table-column" style:parent-style-name="colspec" style:name="id1-3-2-2-5-58-1-4">
      <style:table-column-properties/>
    </style:style>
    <style:style style:family="table-column" style:parent-style-name="colspec" style:name="id1-3-2-2-5-58-1-5">
      <style:table-column-properties/>
    </style:style>
    <style:style style:family="table-column" style:parent-style-name="colspec" style:name="id1-3-2-2-5-58-1-6">
      <style:table-column-properties/>
    </style:style>
    <style:style style:family="table-column" style:parent-style-name="colspec" style:name="id1-3-2-2-5-58-1-7">
      <style:table-column-properties/>
    </style:style>
    <style:style style:family="table-column" style:parent-style-name="colspec" style:name="id1-3-2-2-5-58-1-8">
      <style:table-column-properties/>
    </style:style>
    <style:style style:family="table-column" style:parent-style-name="colspec" style:name="id1-3-2-2-5-58-2-1">
      <style:table-column-properties/>
    </style:style>
    <style:style style:family="table-column" style:parent-style-name="colspec" style:name="id1-3-2-2-5-58-2-2">
      <style:table-column-properties/>
    </style:style>
    <style:style style:family="table-column" style:parent-style-name="colspec" style:name="id1-3-2-2-5-58-2-3">
      <style:table-column-properties/>
    </style:style>
    <style:style style:family="table-column" style:parent-style-name="colspec" style:name="id1-3-2-2-5-58-2-4">
      <style:table-column-properties/>
    </style:style>
    <style:style style:family="table-column" style:parent-style-name="colspec" style:name="id1-3-2-2-5-58-2-5">
      <style:table-column-properties/>
    </style:style>
    <style:style style:family="table-column" style:parent-style-name="colspec" style:name="id1-3-2-2-5-58-2-6">
      <style:table-column-properties/>
    </style:style>
    <style:style style:family="table-column" style:parent-style-name="colspec" style:name="id1-3-2-2-5-58-2-7">
      <style:table-column-properties/>
    </style:style>
    <style:style style:family="table-column" style:parent-style-name="colspec" style:name="id1-3-2-2-5-58-2-8">
      <style:table-column-properties/>
    </style:style>
    <style:style style:family="table-column" style:parent-style-name="colspec" style:name="id1-3-2-2-5-58-2-9">
      <style:table-column-properties/>
    </style:style>
    <style:style style:family="table-column" style:parent-style-name="colspec" style:name="id1-3-2-2-5-58-2-10">
      <style:table-column-properties/>
    </style:style>
    <style:style style:family="table-column" style:parent-style-name="colspec" style:name="id1-3-2-2-5-58-2-11">
      <style:table-column-properties/>
    </style:style>
    <style:style style:family="table-column" style:parent-style-name="colspec" style:name="id1-3-2-2-5-58-2-12">
      <style:table-column-properties/>
    </style:style>
    <style:style style:family="table-column" style:parent-style-name="colspec" style:name="id1-3-2-2-5-58-2-13">
      <style:table-column-properties/>
    </style:style>
    <style:style style:family="table-column" style:parent-style-name="colspec" style:name="id1-3-2-2-5-58-2-14">
      <style:table-column-properties/>
    </style:style>
    <style:style style:family="table-column" style:parent-style-name="colspec" style:name="id1-3-2-2-5-58-2-15">
      <style:table-column-properties/>
    </style:style>
    <style:style style:family="table-column" style:parent-style-name="colspec" style:name="id1-3-2-2-5-58-2-16">
      <style:table-column-properties/>
    </style:style>
    <style:style style:family="table-column" style:parent-style-name="colspec" style:name="id1-3-2-2-5-58-2-17">
      <style:table-column-properties/>
    </style:style>
    <style:style style:family="table-column" style:parent-style-name="colspec" style:name="id1-3-2-2-5-58-2-18">
      <style:table-column-properties/>
    </style:style>
    <style:style style:family="table-column" style:parent-style-name="colspec" style:name="id1-3-2-2-5-58-2-19">
      <style:table-column-properties/>
    </style:style>
    <style:style style:family="table-column" style:parent-style-name="colspec" style:name="id1-3-2-2-5-58-2-20">
      <style:table-column-properties/>
    </style:style>
    <style:style style:family="table-column" style:parent-style-name="colspec" style:name="id1-3-2-2-5-58-2-21">
      <style:table-column-properties/>
    </style:style>
    <style:style style:family="table-column" style:parent-style-name="colspec" style:name="id1-3-2-2-5-58-2-22">
      <style:table-column-properties/>
    </style:style>
    <style:style style:family="table-column" style:parent-style-name="colspec" style:name="id1-3-2-2-5-58-2-23">
      <style:table-column-properties/>
    </style:style>
    <style:style style:family="table-column" style:parent-style-name="colspec" style:name="id1-3-2-2-5-58-2-24">
      <style:table-column-properties/>
    </style:style>
    <style:style style:family="table-column" style:parent-style-name="colspec" style:name="id1-3-2-2-5-61-1-1">
      <style:table-column-properties/>
    </style:style>
    <style:style style:family="table-column" style:parent-style-name="colspec" style:name="id1-3-2-2-5-61-1-2">
      <style:table-column-properties/>
    </style:style>
    <style:style style:family="table-column" style:parent-style-name="colspec" style:name="id1-3-2-2-5-61-1-3">
      <style:table-column-properties/>
    </style:style>
    <style:style style:family="table-column" style:parent-style-name="colspec" style:name="id1-3-2-2-5-61-1-4">
      <style:table-column-properties/>
    </style:style>
    <style:style style:family="table-column" style:parent-style-name="colspec" style:name="id1-3-2-2-5-61-1-5">
      <style:table-column-properties/>
    </style:style>
    <style:style style:family="table-column" style:parent-style-name="colspec" style:name="id1-3-2-2-5-61-1-6">
      <style:table-column-properties/>
    </style: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style:style style:family="table-column" style:parent-style-name="colspec" style:name="id1-3-2-2-5-63-1-4">
      <style:table-column-properties/>
    </style:style>
    <style:style style:family="table-column" style:parent-style-name="colspec" style:name="id1-3-2-2-5-63-1-5">
      <style:table-column-properties/>
    </style:style>
    <style:style style:family="table-column" style:parent-style-name="colspec" style:name="id1-3-2-2-5-63-1-6">
      <style:table-column-properties/>
    </style:style>
    <style:style style:family="table-column" style:parent-style-name="colspec" style:name="id1-3-2-2-5-63-1-7">
      <style:table-column-properties/>
    </style:style>
    <style:style style:family="table-column" style:parent-style-name="colspec" style:name="id1-3-2-2-5-63-1-8">
      <style:table-column-properties/>
    </style:style>
    <style:style style:family="table-column" style:parent-style-name="colspec" style:name="id1-3-2-2-5-63-2-1">
      <style:table-column-properties/>
    </style:style>
    <style:style style:family="table-column" style:parent-style-name="colspec" style:name="id1-3-2-2-5-63-2-2">
      <style:table-column-properties/>
    </style:style>
    <style:style style:family="table-column" style:parent-style-name="colspec" style:name="id1-3-2-2-5-63-2-3">
      <style:table-column-properties/>
    </style:style>
    <style:style style:family="table-column" style:parent-style-name="colspec" style:name="id1-3-2-2-5-63-2-4">
      <style:table-column-properties/>
    </style:style>
    <style:style style:family="table-column" style:parent-style-name="colspec" style:name="id1-3-2-2-5-63-2-5">
      <style:table-column-properties/>
    </style:style>
    <style:style style:family="table-column" style:parent-style-name="colspec" style:name="id1-3-2-2-5-63-2-6">
      <style:table-column-properties/>
    </style:style>
    <style:style style:family="table-column" style:parent-style-name="colspec" style:name="id1-3-2-2-5-63-2-7">
      <style:table-column-properties/>
    </style:style>
    <style:style style:family="table-column" style:parent-style-name="colspec" style:name="id1-3-2-2-5-63-2-8">
      <style:table-column-properties/>
    </style:style>
    <style:style style:family="table-column" style:parent-style-name="colspec" style:name="id1-3-2-2-5-67-1-1">
      <style:table-column-properties/>
    </style:style>
    <style:style style:family="table-column" style:parent-style-name="colspec" style:name="id1-3-2-2-5-67-1-2">
      <style:table-column-properties/>
    </style:style>
    <style:style style:family="table-column" style:parent-style-name="colspec" style:name="id1-3-2-2-5-67-1-3">
      <style:table-column-properties/>
    </style:style>
    <style:style style:family="table-column" style:parent-style-name="colspec" style:name="id1-3-2-2-5-67-1-4">
      <style:table-column-properties/>
    </style:style>
    <style:style style:family="table-column" style:parent-style-name="colspec" style:name="id1-3-2-2-5-67-1-5">
      <style:table-column-properties/>
    </style:style>
    <style:style style:family="table-column" style:parent-style-name="colspec" style:name="id1-3-2-2-5-67-1-6">
      <style:table-column-properties/>
    </style:style>
    <style:style style:family="table-column" style:parent-style-name="colspec" style:name="id1-3-2-2-5-69-1-1">
      <style:table-column-properties/>
    </style:style>
    <style:style style:family="table-column" style:parent-style-name="colspec" style:name="id1-3-2-2-5-69-1-2">
      <style:table-column-properties/>
    </style:style>
    <style:style style:family="table-column" style:parent-style-name="colspec" style:name="id1-3-2-2-5-69-1-3">
      <style:table-column-properties/>
    </style:style>
    <style:style style:family="table-column" style:parent-style-name="colspec" style:name="id1-3-2-2-5-69-1-4">
      <style:table-column-properties/>
    </style:style>
    <style:style style:family="table-column" style:parent-style-name="colspec" style:name="id1-3-2-2-5-69-1-5">
      <style:table-column-properties/>
    </style:style>
    <style:style style:family="table-column" style:parent-style-name="colspec" style:name="id1-3-2-2-5-69-1-6">
      <style:table-column-properties/>
    </style:style>
    <style:style style:family="table-column" style:parent-style-name="colspec" style:name="id1-3-2-2-5-69-1-7">
      <style:table-column-properties/>
    </style:style>
    <style:style style:family="table-column" style:parent-style-name="colspec" style:name="id1-3-2-2-5-69-1-8">
      <style:table-column-properties/>
    </style:style>
    <style:style style:family="table-column" style:parent-style-name="colspec" style:name="id1-3-2-2-5-69-2-1">
      <style:table-column-properties/>
    </style:style>
    <style:style style:family="table-column" style:parent-style-name="colspec" style:name="id1-3-2-2-5-69-2-2">
      <style:table-column-properties/>
    </style:style>
    <style:style style:family="table-column" style:parent-style-name="colspec" style:name="id1-3-2-2-5-69-2-3">
      <style:table-column-properties/>
    </style:style>
    <style:style style:family="table-column" style:parent-style-name="colspec" style:name="id1-3-2-2-5-69-2-4">
      <style:table-column-properties/>
    </style:style>
    <style:style style:family="table-column" style:parent-style-name="colspec" style:name="id1-3-2-2-5-69-2-5">
      <style:table-column-properties/>
    </style:style>
    <style:style style:family="table-column" style:parent-style-name="colspec" style:name="id1-3-2-2-5-69-2-6">
      <style:table-column-properties/>
    </style:style>
    <style:style style:family="table-column" style:parent-style-name="colspec" style:name="id1-3-2-2-5-69-2-7">
      <style:table-column-properties/>
    </style:style>
    <style:style style:family="table-column" style:parent-style-name="colspec" style:name="id1-3-2-2-5-69-2-8">
      <style:table-column-properties/>
    </style:style>
    <text:list-style style:name="id1-3-2-2-5-69-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9-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9-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72-1-1">
      <style:table-column-properties/>
    </style:style>
    <style:style style:family="table-column" style:parent-style-name="colspec" style:name="id1-3-2-2-5-72-1-2">
      <style:table-column-properties/>
    </style:style>
    <style:style style:family="table-column" style:parent-style-name="colspec" style:name="id1-3-2-2-5-72-1-3">
      <style:table-column-properties/>
    </style:style>
    <style:style style:family="table-column" style:parent-style-name="colspec" style:name="id1-3-2-2-5-72-1-4">
      <style:table-column-properties/>
    </style:style>
    <style:style style:family="table-column" style:parent-style-name="colspec" style:name="id1-3-2-2-5-72-1-5">
      <style:table-column-properties/>
    </style:style>
    <style:style style:family="table-column" style:parent-style-name="colspec" style:name="id1-3-2-2-5-72-1-6">
      <style:table-column-properties/>
    </style: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4-1-3">
      <style:table-column-properties/>
    </style:style>
    <style:style style:family="table-column" style:parent-style-name="colspec" style:name="id1-3-2-2-5-74-1-4">
      <style:table-column-properties/>
    </style:style>
    <style:style style:family="table-column" style:parent-style-name="colspec" style:name="id1-3-2-2-5-74-1-5">
      <style:table-column-properties/>
    </style:style>
    <style:style style:family="table-column" style:parent-style-name="colspec" style:name="id1-3-2-2-5-74-1-6">
      <style:table-column-properties/>
    </style:style>
    <style:style style:family="table-column" style:parent-style-name="colspec" style:name="id1-3-2-2-5-74-1-7">
      <style:table-column-properties/>
    </style:style>
    <style:style style:family="table-column" style:parent-style-name="colspec" style:name="id1-3-2-2-5-74-1-8">
      <style:table-column-properties/>
    </style:style>
    <style:style style:family="table-column" style:parent-style-name="colspec" style:name="id1-3-2-2-5-74-2-1">
      <style:table-column-properties/>
    </style:style>
    <style:style style:family="table-column" style:parent-style-name="colspec" style:name="id1-3-2-2-5-74-2-2">
      <style:table-column-properties/>
    </style:style>
    <style:style style:family="table-column" style:parent-style-name="colspec" style:name="id1-3-2-2-5-74-2-3">
      <style:table-column-properties/>
    </style:style>
    <style:style style:family="table-column" style:parent-style-name="colspec" style:name="id1-3-2-2-5-74-2-4">
      <style:table-column-properties/>
    </style:style>
    <style:style style:family="table-column" style:parent-style-name="colspec" style:name="id1-3-2-2-5-74-2-5">
      <style:table-column-properties/>
    </style:style>
    <style:style style:family="table-column" style:parent-style-name="colspec" style:name="id1-3-2-2-5-74-2-6">
      <style:table-column-properties/>
    </style:style>
    <style:style style:family="table-column" style:parent-style-name="colspec" style:name="id1-3-2-2-5-74-2-7">
      <style:table-column-properties/>
    </style:style>
    <style:style style:family="table-column" style:parent-style-name="colspec" style:name="id1-3-2-2-5-74-2-8">
      <style:table-column-properties/>
    </style:style>
    <text:list-style style:name="id1-3-2-2-5-74-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9-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7-1-1">
      <style:table-column-properties/>
    </style:style>
    <style:style style:family="table-column" style:parent-style-name="colspec" style:name="id1-3-2-2-5-77-1-2">
      <style:table-column-properties/>
    </style:style>
    <style:style style:family="table-column" style:parent-style-name="colspec" style:name="id1-3-2-2-5-77-1-3">
      <style:table-column-properties/>
    </style:style>
    <style:style style:family="table-column" style:parent-style-name="colspec" style:name="id1-3-2-2-5-77-1-4">
      <style:table-column-properties/>
    </style:style>
    <style:style style:family="table-column" style:parent-style-name="colspec" style:name="id1-3-2-2-5-77-1-5">
      <style:table-column-properties/>
    </style:style>
    <style:style style:family="table-column" style:parent-style-name="colspec" style:name="id1-3-2-2-5-77-1-6">
      <style:table-column-properties/>
    </style:style>
    <style:style style:family="table-column" style:parent-style-name="colspec" style:name="id1-3-2-2-5-79-1-1">
      <style:table-column-properties/>
    </style:style>
    <style:style style:family="table-column" style:parent-style-name="colspec" style:name="id1-3-2-2-5-79-1-2">
      <style:table-column-properties/>
    </style:style>
    <style:style style:family="table-column" style:parent-style-name="colspec" style:name="id1-3-2-2-5-79-1-3">
      <style:table-column-properties/>
    </style:style>
    <style:style style:family="table-column" style:parent-style-name="colspec" style:name="id1-3-2-2-5-79-1-4">
      <style:table-column-properties/>
    </style:style>
    <style:style style:family="table-column" style:parent-style-name="colspec" style:name="id1-3-2-2-5-79-1-5">
      <style:table-column-properties/>
    </style:style>
    <style:style style:family="table-column" style:parent-style-name="colspec" style:name="id1-3-2-2-5-79-1-6">
      <style:table-column-properties/>
    </style:style>
    <style:style style:family="table-column" style:parent-style-name="colspec" style:name="id1-3-2-2-5-79-1-7">
      <style:table-column-properties/>
    </style:style>
    <style:style style:family="table-column" style:parent-style-name="colspec" style:name="id1-3-2-2-5-79-1-8">
      <style:table-column-properties/>
    </style:style>
    <text:list-style style:name="id1-3-2-2-5-79-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1-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1-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9-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1-1">
      <style:table-column-properties/>
    </style:style>
    <style:style style:family="table-column" style:parent-style-name="colspec" style:name="id1-3-2-2-5-82-1-2">
      <style:table-column-properties/>
    </style:style>
    <style:style style:family="table-column" style:parent-style-name="colspec" style:name="id1-3-2-2-5-82-1-3">
      <style:table-column-properties/>
    </style:style>
    <style:style style:family="table-column" style:parent-style-name="colspec" style:name="id1-3-2-2-5-82-1-4">
      <style:table-column-properties/>
    </style:style>
    <style:style style:family="table-column" style:parent-style-name="colspec" style:name="id1-3-2-2-5-82-1-5">
      <style:table-column-properties/>
    </style:style>
    <style:style style:family="table-column" style:parent-style-name="colspec" style:name="id1-3-2-2-5-82-1-6">
      <style:table-column-properties/>
    </style:style>
    <style:style style:family="table-column" style:parent-style-name="colspec" style:name="id1-3-2-2-5-84-1-1">
      <style:table-column-properties/>
    </style:style>
    <style:style style:family="table-column" style:parent-style-name="colspec" style:name="id1-3-2-2-5-84-1-2">
      <style:table-column-properties/>
    </style:style>
    <style:style style:family="table-column" style:parent-style-name="colspec" style:name="id1-3-2-2-5-84-1-3">
      <style:table-column-properties/>
    </style:style>
    <style:style style:family="table-column" style:parent-style-name="colspec" style:name="id1-3-2-2-5-84-1-4">
      <style:table-column-properties/>
    </style:style>
    <style:style style:family="table-column" style:parent-style-name="colspec" style:name="id1-3-2-2-5-84-1-5">
      <style:table-column-properties/>
    </style:style>
    <style:style style:family="table-column" style:parent-style-name="colspec" style:name="id1-3-2-2-5-84-1-6">
      <style:table-column-properties/>
    </style:style>
    <style:style style:family="table-column" style:parent-style-name="colspec" style:name="id1-3-2-2-5-84-1-7">
      <style:table-column-properties/>
    </style:style>
    <style:style style:family="table-column" style:parent-style-name="colspec" style:name="id1-3-2-2-5-84-1-8">
      <style:table-column-properties/>
    </style:style>
    <style:style style:family="table-column" style:parent-style-name="colspec" style:name="id1-3-2-2-5-84-2-1">
      <style:table-column-properties/>
    </style:style>
    <style:style style:family="table-column" style:parent-style-name="colspec" style:name="id1-3-2-2-5-84-2-2">
      <style:table-column-properties/>
    </style:style>
    <style:style style:family="table-column" style:parent-style-name="colspec" style:name="id1-3-2-2-5-84-2-3">
      <style:table-column-properties/>
    </style:style>
    <style:style style:family="table-column" style:parent-style-name="colspec" style:name="id1-3-2-2-5-84-2-4">
      <style:table-column-properties/>
    </style:style>
    <style:style style:family="table-column" style:parent-style-name="colspec" style:name="id1-3-2-2-5-84-2-5">
      <style:table-column-properties/>
    </style:style>
    <style:style style:family="table-column" style:parent-style-name="colspec" style:name="id1-3-2-2-5-84-2-6">
      <style:table-column-properties/>
    </style:style>
    <style:style style:family="table-column" style:parent-style-name="colspec" style:name="id1-3-2-2-5-84-2-7">
      <style:table-column-properties/>
    </style:style>
    <style:style style:family="table-column" style:parent-style-name="colspec" style:name="id1-3-2-2-5-84-2-8">
      <style:table-column-properties/>
    </style:style>
    <style:style style:family="table-column" style:parent-style-name="colspec" style:name="id1-3-2-2-5-84-2-9">
      <style:table-column-properties/>
    </style:style>
    <style:style style:family="table-column" style:parent-style-name="colspec" style:name="id1-3-2-2-5-84-2-10">
      <style:table-column-properties/>
    </style:style>
    <style:style style:family="table-column" style:parent-style-name="colspec" style:name="id1-3-2-2-5-84-2-11">
      <style:table-column-properties/>
    </style:style>
    <style:style style:family="table-column" style:parent-style-name="colspec" style:name="id1-3-2-2-5-84-2-12">
      <style:table-column-properties/>
    </style:style>
    <style:style style:family="table-column" style:parent-style-name="colspec" style:name="id1-3-2-2-5-84-2-13">
      <style:table-column-properties/>
    </style:style>
    <style:style style:family="table-column" style:parent-style-name="colspec" style:name="id1-3-2-2-5-84-2-14">
      <style:table-column-properties/>
    </style:style>
    <style:style style:family="table-column" style:parent-style-name="colspec" style:name="id1-3-2-2-5-84-2-15">
      <style:table-column-properties/>
    </style:style>
    <style:style style:family="table-column" style:parent-style-name="colspec" style:name="id1-3-2-2-5-84-2-16">
      <style:table-column-properties/>
    </style:style>
    <style:style style:family="table-column" style:parent-style-name="colspec" style:name="id1-3-2-2-5-84-2-17">
      <style:table-column-properties/>
    </style:style>
    <style:style style:family="table-column" style:parent-style-name="colspec" style:name="id1-3-2-2-5-84-2-18">
      <style:table-column-properties/>
    </style:style>
    <style:style style:family="table-column" style:parent-style-name="colspec" style:name="id1-3-2-2-5-84-2-19">
      <style:table-column-properties/>
    </style:style>
    <style:style style:family="table-column" style:parent-style-name="colspec" style:name="id1-3-2-2-5-84-2-20">
      <style:table-column-properties/>
    </style:style>
    <style:style style:family="table-column" style:parent-style-name="colspec" style:name="id1-3-2-2-5-84-2-21">
      <style:table-column-properties/>
    </style:style>
    <style:style style:family="table-column" style:parent-style-name="colspec" style:name="id1-3-2-2-5-84-2-22">
      <style:table-column-properties/>
    </style:style>
    <style:style style:family="table-column" style:parent-style-name="colspec" style:name="id1-3-2-2-5-84-2-23">
      <style:table-column-properties/>
    </style:style>
    <style:style style:family="table-column" style:parent-style-name="colspec" style:name="id1-3-2-2-5-84-2-24">
      <style:table-column-properties/>
    </style:style>
    <style:style style:family="table-column" style:parent-style-name="colspec" style:name="id1-3-2-2-5-88-1-1">
      <style:table-column-properties/>
    </style:style>
    <style:style style:family="table-column" style:parent-style-name="colspec" style:name="id1-3-2-2-5-88-1-2">
      <style:table-column-properties/>
    </style:style>
    <style:style style:family="table-column" style:parent-style-name="colspec" style:name="id1-3-2-2-5-88-1-3">
      <style:table-column-properties/>
    </style:style>
    <style:style style:family="table-column" style:parent-style-name="colspec" style:name="id1-3-2-2-5-88-1-4">
      <style:table-column-properties/>
    </style:style>
    <style:style style:family="table-column" style:parent-style-name="colspec" style:name="id1-3-2-2-5-88-1-5">
      <style:table-column-properties/>
    </style:style>
    <style:style style:family="table-column" style:parent-style-name="colspec" style:name="id1-3-2-2-5-88-1-6">
      <style:table-column-properties/>
    </style:style>
    <style:style style:family="table-column" style:parent-style-name="colspec" style:name="id1-3-2-2-5-90-1-1">
      <style:table-column-properties/>
    </style:style>
    <style:style style:family="table-column" style:parent-style-name="colspec" style:name="id1-3-2-2-5-90-1-2">
      <style:table-column-properties/>
    </style:style>
    <style:style style:family="table-column" style:parent-style-name="colspec" style:name="id1-3-2-2-5-90-1-3">
      <style:table-column-properties/>
    </style:style>
    <style:style style:family="table-column" style:parent-style-name="colspec" style:name="id1-3-2-2-5-90-1-4">
      <style:table-column-properties/>
    </style:style>
    <style:style style:family="table-column" style:parent-style-name="colspec" style:name="id1-3-2-2-5-90-1-5">
      <style:table-column-properties/>
    </style:style>
    <style:style style:family="table-column" style:parent-style-name="colspec" style:name="id1-3-2-2-5-90-1-6">
      <style:table-column-properties/>
    </style:style>
    <style:style style:family="table-column" style:parent-style-name="colspec" style:name="id1-3-2-2-5-90-1-7">
      <style:table-column-properties/>
    </style:style>
    <style:style style:family="table-column" style:parent-style-name="colspec" style:name="id1-3-2-2-5-90-1-8">
      <style:table-column-properties/>
    </style:style>
    <style:style style:family="table-column" style:parent-style-name="colspec" style:name="id1-3-2-2-5-90-2-1">
      <style:table-column-properties/>
    </style:style>
    <style:style style:family="table-column" style:parent-style-name="colspec" style:name="id1-3-2-2-5-90-2-2">
      <style:table-column-properties/>
    </style:style>
    <style:style style:family="table-column" style:parent-style-name="colspec" style:name="id1-3-2-2-5-90-2-3">
      <style:table-column-properties/>
    </style:style>
    <style:style style:family="table-column" style:parent-style-name="colspec" style:name="id1-3-2-2-5-90-2-4">
      <style:table-column-properties/>
    </style:style>
    <style:style style:family="table-column" style:parent-style-name="colspec" style:name="id1-3-2-2-5-90-2-5">
      <style:table-column-properties/>
    </style:style>
    <style:style style:family="table-column" style:parent-style-name="colspec" style:name="id1-3-2-2-5-90-2-6">
      <style:table-column-properties/>
    </style:style>
    <style:style style:family="table-column" style:parent-style-name="colspec" style:name="id1-3-2-2-5-90-2-7">
      <style:table-column-properties/>
    </style:style>
    <style:style style:family="table-column" style:parent-style-name="colspec" style:name="id1-3-2-2-5-90-2-8">
      <style:table-column-properties/>
    </style:style>
    <style:style style:family="table-column" style:parent-style-name="colspec" style:name="id1-3-2-2-5-94-1-1">
      <style:table-column-properties/>
    </style:style>
    <style:style style:family="table-column" style:parent-style-name="colspec" style:name="id1-3-2-2-5-94-1-2">
      <style:table-column-properties/>
    </style:style>
    <style:style style:family="table-column" style:parent-style-name="colspec" style:name="id1-3-2-2-5-94-1-3">
      <style:table-column-properties/>
    </style:style>
    <style:style style:family="table-column" style:parent-style-name="colspec" style:name="id1-3-2-2-5-94-1-4">
      <style:table-column-properties/>
    </style:style>
    <style:style style:family="table-column" style:parent-style-name="colspec" style:name="id1-3-2-2-5-94-1-5">
      <style:table-column-properties/>
    </style:style>
    <style:style style:family="table-column" style:parent-style-name="colspec" style:name="id1-3-2-2-5-94-1-6">
      <style:table-column-properties/>
    </style:style>
    <style:style style:family="table-column" style:parent-style-name="colspec" style:name="id1-3-2-2-5-96-1-1">
      <style:table-column-properties/>
    </style:style>
    <style:style style:family="table-column" style:parent-style-name="colspec" style:name="id1-3-2-2-5-96-1-2">
      <style:table-column-properties/>
    </style:style>
    <style:style style:family="table-column" style:parent-style-name="colspec" style:name="id1-3-2-2-5-96-1-3">
      <style:table-column-properties/>
    </style:style>
    <style:style style:family="table-column" style:parent-style-name="colspec" style:name="id1-3-2-2-5-96-1-4">
      <style:table-column-properties/>
    </style:style>
    <style:style style:family="table-column" style:parent-style-name="colspec" style:name="id1-3-2-2-5-96-1-5">
      <style:table-column-properties/>
    </style:style>
    <style:style style:family="table-column" style:parent-style-name="colspec" style:name="id1-3-2-2-5-96-1-6">
      <style:table-column-properties/>
    </style:style>
    <style:style style:family="table-column" style:parent-style-name="colspec" style:name="id1-3-2-2-5-96-1-7">
      <style:table-column-properties/>
    </style:style>
    <style:style style:family="table-column" style:parent-style-name="colspec" style:name="id1-3-2-2-5-96-1-8">
      <style:table-column-properties/>
    </style:style>
    <style:style style:family="table-column" style:parent-style-name="colspec" style:name="id1-3-2-2-5-96-2-1">
      <style:table-column-properties/>
    </style:style>
    <style:style style:family="table-column" style:parent-style-name="colspec" style:name="id1-3-2-2-5-96-2-2">
      <style:table-column-properties/>
    </style:style>
    <style:style style:family="table-column" style:parent-style-name="colspec" style:name="id1-3-2-2-5-96-2-3">
      <style:table-column-properties/>
    </style:style>
    <style:style style:family="table-column" style:parent-style-name="colspec" style:name="id1-3-2-2-5-96-2-4">
      <style:table-column-properties/>
    </style:style>
    <style:style style:family="table-column" style:parent-style-name="colspec" style:name="id1-3-2-2-5-96-2-5">
      <style:table-column-properties/>
    </style:style>
    <style:style style:family="table-column" style:parent-style-name="colspec" style:name="id1-3-2-2-5-96-2-6">
      <style:table-column-properties/>
    </style:style>
    <style:style style:family="table-column" style:parent-style-name="colspec" style:name="id1-3-2-2-5-96-2-7">
      <style:table-column-properties/>
    </style:style>
    <style:style style:family="table-column" style:parent-style-name="colspec" style:name="id1-3-2-2-5-96-2-8">
      <style:table-column-properties/>
    </style:style>
    <text:list-style style:name="id1-3-2-2-5-96-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9-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99-1-1">
      <style:table-column-properties/>
    </style:style>
    <style:style style:family="table-column" style:parent-style-name="colspec" style:name="id1-3-2-2-5-99-1-2">
      <style:table-column-properties/>
    </style:style>
    <style:style style:family="table-column" style:parent-style-name="colspec" style:name="id1-3-2-2-5-99-1-3">
      <style:table-column-properties/>
    </style:style>
    <style:style style:family="table-column" style:parent-style-name="colspec" style:name="id1-3-2-2-5-99-1-4">
      <style:table-column-properties/>
    </style:style>
    <style:style style:family="table-column" style:parent-style-name="colspec" style:name="id1-3-2-2-5-99-1-5">
      <style:table-column-properties/>
    </style:style>
    <style:style style:family="table-column" style:parent-style-name="colspec" style:name="id1-3-2-2-5-99-1-6">
      <style:table-column-properties/>
    </style:style>
    <style:style style:family="table-column" style:parent-style-name="colspec" style:name="id1-3-2-2-5-101-1-1">
      <style:table-column-properties/>
    </style:style>
    <style:style style:family="table-column" style:parent-style-name="colspec" style:name="id1-3-2-2-5-101-1-2">
      <style:table-column-properties/>
    </style:style>
    <style:style style:family="table-column" style:parent-style-name="colspec" style:name="id1-3-2-2-5-101-1-3">
      <style:table-column-properties/>
    </style:style>
    <style:style style:family="table-column" style:parent-style-name="colspec" style:name="id1-3-2-2-5-101-1-4">
      <style:table-column-properties/>
    </style:style>
    <style:style style:family="table-column" style:parent-style-name="colspec" style:name="id1-3-2-2-5-101-1-5">
      <style:table-column-properties/>
    </style:style>
    <style:style style:family="table-column" style:parent-style-name="colspec" style:name="id1-3-2-2-5-101-1-6">
      <style:table-column-properties/>
    </style:style>
    <style:style style:family="table-column" style:parent-style-name="colspec" style:name="id1-3-2-2-5-101-1-7">
      <style:table-column-properties/>
    </style:style>
    <style:style style:family="table-column" style:parent-style-name="colspec" style:name="id1-3-2-2-5-101-1-8">
      <style:table-column-properties/>
    </style:style>
    <style:style style:family="table-column" style:parent-style-name="colspec" style:name="id1-3-2-2-5-101-2-1">
      <style:table-column-properties/>
    </style:style>
    <style:style style:family="table-column" style:parent-style-name="colspec" style:name="id1-3-2-2-5-101-2-2">
      <style:table-column-properties/>
    </style:style>
    <style:style style:family="table-column" style:parent-style-name="colspec" style:name="id1-3-2-2-5-101-2-3">
      <style:table-column-properties/>
    </style:style>
    <style:style style:family="table-column" style:parent-style-name="colspec" style:name="id1-3-2-2-5-101-2-4">
      <style:table-column-properties/>
    </style:style>
    <style:style style:family="table-column" style:parent-style-name="colspec" style:name="id1-3-2-2-5-101-2-5">
      <style:table-column-properties/>
    </style:style>
    <style:style style:family="table-column" style:parent-style-name="colspec" style:name="id1-3-2-2-5-101-2-6">
      <style:table-column-properties/>
    </style:style>
    <style:style style:family="table-column" style:parent-style-name="colspec" style:name="id1-3-2-2-5-101-2-7">
      <style:table-column-properties/>
    </style:style>
    <style:style style:family="table-column" style:parent-style-name="colspec" style:name="id1-3-2-2-5-101-2-8">
      <style:table-column-properties/>
    </style:style>
    <style:style style:family="table-column" style:parent-style-name="colspec" style:name="id1-3-2-2-5-104-1-1">
      <style:table-column-properties/>
    </style:style>
    <style:style style:family="table-column" style:parent-style-name="colspec" style:name="id1-3-2-2-5-104-1-2">
      <style:table-column-properties/>
    </style:style>
    <style:style style:family="table-column" style:parent-style-name="colspec" style:name="id1-3-2-2-5-104-1-3">
      <style:table-column-properties/>
    </style:style>
    <style:style style:family="table-column" style:parent-style-name="colspec" style:name="id1-3-2-2-5-104-1-4">
      <style:table-column-properties/>
    </style:style>
    <style:style style:family="table-column" style:parent-style-name="colspec" style:name="id1-3-2-2-5-104-1-5">
      <style:table-column-properties/>
    </style:style>
    <style:style style:family="table-column" style:parent-style-name="colspec" style:name="id1-3-2-2-5-104-1-6">
      <style:table-column-properties/>
    </style:style>
    <style:style style:family="table-column" style:parent-style-name="colspec" style:name="id1-3-2-2-5-106-1-1">
      <style:table-column-properties/>
    </style:style>
    <style:style style:family="table-column" style:parent-style-name="colspec" style:name="id1-3-2-2-5-106-1-2">
      <style:table-column-properties/>
    </style:style>
    <style:style style:family="table-column" style:parent-style-name="colspec" style:name="id1-3-2-2-5-106-1-3">
      <style:table-column-properties/>
    </style:style>
    <style:style style:family="table-column" style:parent-style-name="colspec" style:name="id1-3-2-2-5-106-1-4">
      <style:table-column-properties/>
    </style:style>
    <style:style style:family="table-column" style:parent-style-name="colspec" style:name="id1-3-2-2-5-106-1-5">
      <style:table-column-properties/>
    </style:style>
    <style:style style:family="table-column" style:parent-style-name="colspec" style:name="id1-3-2-2-5-106-1-6">
      <style:table-column-properties/>
    </style:style>
    <style:style style:family="table-column" style:parent-style-name="colspec" style:name="id1-3-2-2-5-106-1-7">
      <style:table-column-properties/>
    </style:style>
    <style:style style:family="table-column" style:parent-style-name="colspec" style:name="id1-3-2-2-5-106-1-8">
      <style:table-column-properties/>
    </style:style>
    <style:style style:family="table-column" style:parent-style-name="colspec" style:name="id1-3-2-2-5-112-1-1">
      <style:table-column-properties/>
    </style:style>
    <style:style style:family="table-column" style:parent-style-name="colspec" style:name="id1-3-2-2-5-112-1-2">
      <style:table-column-properties/>
    </style:style>
    <style:style style:family="table-column" style:parent-style-name="colspec" style:name="id1-3-2-2-5-112-1-3">
      <style:table-column-properties/>
    </style:style>
    <style:style style:family="table-column" style:parent-style-name="colspec" style:name="id1-3-2-2-5-112-1-4">
      <style:table-column-properties/>
    </style:style>
    <style:style style:family="table-column" style:parent-style-name="colspec" style:name="id1-3-2-2-5-112-1-5">
      <style:table-column-properties/>
    </style:style>
    <style:style style:family="table-column" style:parent-style-name="colspec" style:name="id1-3-2-2-5-112-1-6">
      <style:table-column-properties/>
    </style:style>
    <style:style style:family="table-column" style:parent-style-name="colspec" style:name="id1-3-2-2-5-114-1-1">
      <style:table-column-properties/>
    </style:style>
    <style:style style:family="table-column" style:parent-style-name="colspec" style:name="id1-3-2-2-5-114-1-2">
      <style:table-column-properties/>
    </style:style>
    <style:style style:family="table-column" style:parent-style-name="colspec" style:name="id1-3-2-2-5-114-1-3">
      <style:table-column-properties/>
    </style:style>
    <style:style style:family="table-column" style:parent-style-name="colspec" style:name="id1-3-2-2-5-114-1-4">
      <style:table-column-properties/>
    </style:style>
    <style:style style:family="table-column" style:parent-style-name="colspec" style:name="id1-3-2-2-5-114-1-5">
      <style:table-column-properties/>
    </style:style>
    <style:style style:family="table-column" style:parent-style-name="colspec" style:name="id1-3-2-2-5-114-1-6">
      <style:table-column-properties/>
    </style:style>
    <style:style style:family="table-column" style:parent-style-name="colspec" style:name="id1-3-2-2-5-114-1-7">
      <style:table-column-properties/>
    </style:style>
    <style:style style:family="table-column" style:parent-style-name="colspec" style:name="id1-3-2-2-5-114-1-8">
      <style:table-column-properties/>
    </style:style>
    <style:style style:family="table-column" style:parent-style-name="colspec" style:name="id1-3-2-2-5-114-2-1">
      <style:table-column-properties/>
    </style:style>
    <style:style style:family="table-column" style:parent-style-name="colspec" style:name="id1-3-2-2-5-114-2-2">
      <style:table-column-properties/>
    </style:style>
    <style:style style:family="table-column" style:parent-style-name="colspec" style:name="id1-3-2-2-5-114-2-3">
      <style:table-column-properties/>
    </style:style>
    <style:style style:family="table-column" style:parent-style-name="colspec" style:name="id1-3-2-2-5-114-2-4">
      <style:table-column-properties/>
    </style:style>
    <style:style style:family="table-column" style:parent-style-name="colspec" style:name="id1-3-2-2-5-114-2-5">
      <style:table-column-properties/>
    </style:style>
    <style:style style:family="table-column" style:parent-style-name="colspec" style:name="id1-3-2-2-5-114-2-6">
      <style:table-column-properties/>
    </style:style>
    <style:style style:family="table-column" style:parent-style-name="colspec" style:name="id1-3-2-2-5-114-2-7">
      <style:table-column-properties/>
    </style:style>
    <style:style style:family="table-column" style:parent-style-name="colspec" style:name="id1-3-2-2-5-114-2-8">
      <style:table-column-properties/>
    </style:style>
    <style:style style:family="table-column" style:parent-style-name="colspec" style:name="id1-3-2-2-5-114-2-9">
      <style:table-column-properties/>
    </style:style>
    <style:style style:family="table-column" style:parent-style-name="colspec" style:name="id1-3-2-2-5-114-2-10">
      <style:table-column-properties/>
    </style:style>
    <style:style style:family="table-column" style:parent-style-name="colspec" style:name="id1-3-2-2-5-114-2-11">
      <style:table-column-properties/>
    </style:style>
    <style:style style:family="table-column" style:parent-style-name="colspec" style:name="id1-3-2-2-5-114-2-12">
      <style:table-column-properties/>
    </style:style>
    <style:style style:family="table-column" style:parent-style-name="colspec" style:name="id1-3-2-2-5-114-2-13">
      <style:table-column-properties/>
    </style:style>
    <style:style style:family="table-column" style:parent-style-name="colspec" style:name="id1-3-2-2-5-114-2-14">
      <style:table-column-properties/>
    </style:style>
    <style:style style:family="table-column" style:parent-style-name="colspec" style:name="id1-3-2-2-5-114-2-15">
      <style:table-column-properties/>
    </style:style>
    <style:style style:family="table-column" style:parent-style-name="colspec" style:name="id1-3-2-2-5-114-2-16">
      <style:table-column-properties/>
    </style:style>
    <style:style style:family="table-column" style:parent-style-name="colspec" style:name="id1-3-2-2-5-114-2-17">
      <style:table-column-properties/>
    </style:style>
    <style:style style:family="table-column" style:parent-style-name="colspec" style:name="id1-3-2-2-5-114-2-18">
      <style:table-column-properties/>
    </style:style>
    <style:style style:family="table-column" style:parent-style-name="colspec" style:name="id1-3-2-2-5-114-2-19">
      <style:table-column-properties/>
    </style:style>
    <style:style style:family="table-column" style:parent-style-name="colspec" style:name="id1-3-2-2-5-114-2-20">
      <style:table-column-properties/>
    </style:style>
    <style:style style:family="table-column" style:parent-style-name="colspec" style:name="id1-3-2-2-5-114-2-21">
      <style:table-column-properties/>
    </style:style>
    <style:style style:family="table-column" style:parent-style-name="colspec" style:name="id1-3-2-2-5-114-2-22">
      <style:table-column-properties/>
    </style:style>
    <style:style style:family="table-column" style:parent-style-name="colspec" style:name="id1-3-2-2-5-114-2-23">
      <style:table-column-properties/>
    </style:style>
    <style:style style:family="table-column" style:parent-style-name="colspec" style:name="id1-3-2-2-5-114-2-24">
      <style:table-column-properties/>
    </style:style>
    <style:style style:family="table-column" style:parent-style-name="colspec" style:name="id1-3-2-2-5-117-1-1">
      <style:table-column-properties/>
    </style:style>
    <style:style style:family="table-column" style:parent-style-name="colspec" style:name="id1-3-2-2-5-117-1-2">
      <style:table-column-properties/>
    </style:style>
    <style:style style:family="table-column" style:parent-style-name="colspec" style:name="id1-3-2-2-5-117-1-3">
      <style:table-column-properties/>
    </style:style>
    <style:style style:family="table-column" style:parent-style-name="colspec" style:name="id1-3-2-2-5-117-1-4">
      <style:table-column-properties/>
    </style:style>
    <style:style style:family="table-column" style:parent-style-name="colspec" style:name="id1-3-2-2-5-117-1-5">
      <style:table-column-properties/>
    </style:style>
    <style:style style:family="table-column" style:parent-style-name="colspec" style:name="id1-3-2-2-5-117-1-6">
      <style:table-column-properties/>
    </style:style>
    <style:style style:family="table-column" style:parent-style-name="colspec" style:name="id1-3-2-2-5-119-1-1">
      <style:table-column-properties/>
    </style:style>
    <style:style style:family="table-column" style:parent-style-name="colspec" style:name="id1-3-2-2-5-119-1-2">
      <style:table-column-properties/>
    </style:style>
    <style:style style:family="table-column" style:parent-style-name="colspec" style:name="id1-3-2-2-5-119-1-3">
      <style:table-column-properties/>
    </style:style>
    <style:style style:family="table-column" style:parent-style-name="colspec" style:name="id1-3-2-2-5-119-1-4">
      <style:table-column-properties/>
    </style:style>
    <style:style style:family="table-column" style:parent-style-name="colspec" style:name="id1-3-2-2-5-119-1-5">
      <style:table-column-properties/>
    </style:style>
    <style:style style:family="table-column" style:parent-style-name="colspec" style:name="id1-3-2-2-5-119-1-6">
      <style:table-column-properties/>
    </style:style>
    <style:style style:family="table-column" style:parent-style-name="colspec" style:name="id1-3-2-2-5-119-1-7">
      <style:table-column-properties/>
    </style:style>
    <style:style style:family="table-column" style:parent-style-name="colspec" style:name="id1-3-2-2-5-119-1-8">
      <style:table-column-properties/>
    </style:style>
    <style:style style:family="table-column" style:parent-style-name="colspec" style:name="id1-3-2-2-5-119-1-9">
      <style:table-column-properties/>
    </style:style>
    <style:style style:family="table-column" style:parent-style-name="colspec" style:name="id1-3-2-2-5-124-1-1">
      <style:table-column-properties/>
    </style:style>
    <style:style style:family="table-column" style:parent-style-name="colspec" style:name="id1-3-2-2-5-124-1-2">
      <style:table-column-properties/>
    </style:style>
    <style:style style:family="table-column" style:parent-style-name="colspec" style:name="id1-3-2-2-5-124-1-3">
      <style:table-column-properties/>
    </style:style>
    <style:style style:family="table-column" style:parent-style-name="colspec" style:name="id1-3-2-2-5-124-1-4">
      <style:table-column-properties/>
    </style:style>
    <style:style style:family="table-column" style:parent-style-name="colspec" style:name="id1-3-2-2-5-124-1-5">
      <style:table-column-properties/>
    </style:style>
    <style:style style:family="table-column" style:parent-style-name="colspec" style:name="id1-3-2-2-5-124-1-6">
      <style:table-column-properties/>
    </style:style>
    <style:style style:family="table-column" style:parent-style-name="colspec" style:name="id1-3-2-2-5-126-1-1">
      <style:table-column-properties/>
    </style:style>
    <style:style style:family="table-column" style:parent-style-name="colspec" style:name="id1-3-2-2-5-126-1-2">
      <style:table-column-properties/>
    </style:style>
    <style:style style:family="table-column" style:parent-style-name="colspec" style:name="id1-3-2-2-5-126-1-3">
      <style:table-column-properties/>
    </style:style>
    <style:style style:family="table-column" style:parent-style-name="colspec" style:name="id1-3-2-2-5-126-1-4">
      <style:table-column-properties/>
    </style:style>
    <style:style style:family="table-column" style:parent-style-name="colspec" style:name="id1-3-2-2-5-126-1-5">
      <style:table-column-properties/>
    </style:style>
    <style:style style:family="table-column" style:parent-style-name="colspec" style:name="id1-3-2-2-5-126-1-6">
      <style:table-column-properties/>
    </style:style>
    <style:style style:family="table-column" style:parent-style-name="colspec" style:name="id1-3-2-2-5-126-1-7">
      <style:table-column-properties/>
    </style:style>
    <style:style style:family="table-column" style:parent-style-name="colspec" style:name="id1-3-2-2-5-126-1-8">
      <style:table-column-properties/>
    </style:style>
    <style:style style:family="table-column" style:parent-style-name="colspec" style:name="id1-3-2-2-5-131-1-1">
      <style:table-column-properties/>
    </style:style>
    <style:style style:family="table-column" style:parent-style-name="colspec" style:name="id1-3-2-2-5-131-1-2">
      <style:table-column-properties/>
    </style:style>
    <style:style style:family="table-column" style:parent-style-name="colspec" style:name="id1-3-2-2-5-131-1-3">
      <style:table-column-properties/>
    </style:style>
    <style:style style:family="table-column" style:parent-style-name="colspec" style:name="id1-3-2-2-5-131-1-4">
      <style:table-column-properties/>
    </style:style>
    <style:style style:family="table-column" style:parent-style-name="colspec" style:name="id1-3-2-2-5-131-1-5">
      <style:table-column-properties/>
    </style:style>
    <style:style style:family="table-column" style:parent-style-name="colspec" style:name="id1-3-2-2-5-131-1-6">
      <style:table-column-properties/>
    </style:style>
    <style:style style:family="table-column" style:parent-style-name="colspec" style:name="id1-3-2-2-5-133-1-1">
      <style:table-column-properties/>
    </style:style>
    <style:style style:family="table-column" style:parent-style-name="colspec" style:name="id1-3-2-2-5-133-1-2">
      <style:table-column-properties/>
    </style:style>
    <style:style style:family="table-column" style:parent-style-name="colspec" style:name="id1-3-2-2-5-133-1-3">
      <style:table-column-properties/>
    </style:style>
    <style:style style:family="table-column" style:parent-style-name="colspec" style:name="id1-3-2-2-5-133-1-4">
      <style:table-column-properties/>
    </style:style>
    <style:style style:family="table-column" style:parent-style-name="colspec" style:name="id1-3-2-2-5-133-1-5">
      <style:table-column-properties/>
    </style:style>
    <style:style style:family="table-column" style:parent-style-name="colspec" style:name="id1-3-2-2-5-133-1-6">
      <style:table-column-properties/>
    </style:style>
    <style:style style:family="table-column" style:parent-style-name="colspec" style:name="id1-3-2-2-5-133-1-7">
      <style:table-column-properties/>
    </style:style>
    <style:style style:family="table-column" style:parent-style-name="colspec" style:name="id1-3-2-2-5-133-1-8">
      <style:table-column-properties/>
    </style:style>
    <text:list-style style:name="id1-3-2-2-5-133-1-9-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1-9-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1-9-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1-9-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3-1-9-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3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3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1-9-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9-4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36-1-1">
      <style:table-column-properties/>
    </style:style>
    <style:style style:family="table-column" style:parent-style-name="colspec" style:name="id1-3-2-2-5-136-1-2">
      <style:table-column-properties/>
    </style:style>
    <style:style style:family="table-column" style:parent-style-name="colspec" style:name="id1-3-2-2-5-136-1-3">
      <style:table-column-properties/>
    </style:style>
    <style:style style:family="table-column" style:parent-style-name="colspec" style:name="id1-3-2-2-5-136-1-4">
      <style:table-column-properties/>
    </style:style>
    <style:style style:family="table-column" style:parent-style-name="colspec" style:name="id1-3-2-2-5-136-1-5">
      <style:table-column-properties/>
    </style:style>
    <style:style style:family="table-column" style:parent-style-name="colspec" style:name="id1-3-2-2-5-136-1-6">
      <style:table-column-properties/>
    </style:style>
    <style:style style:family="table-column" style:parent-style-name="colspec" style:name="id1-3-2-2-5-138-1-1">
      <style:table-column-properties/>
    </style:style>
    <style:style style:family="table-column" style:parent-style-name="colspec" style:name="id1-3-2-2-5-138-1-2">
      <style:table-column-properties/>
    </style:style>
    <style:style style:family="table-column" style:parent-style-name="colspec" style:name="id1-3-2-2-5-138-1-3">
      <style:table-column-properties/>
    </style:style>
    <style:style style:family="table-column" style:parent-style-name="colspec" style:name="id1-3-2-2-5-138-1-4">
      <style:table-column-properties/>
    </style:style>
    <style:style style:family="table-column" style:parent-style-name="colspec" style:name="id1-3-2-2-5-138-1-5">
      <style:table-column-properties/>
    </style:style>
    <style:style style:family="table-column" style:parent-style-name="colspec" style:name="id1-3-2-2-5-138-1-6">
      <style:table-column-properties/>
    </style:style>
    <style:style style:family="table-column" style:parent-style-name="colspec" style:name="id1-3-2-2-5-138-1-7">
      <style:table-column-properties/>
    </style:style>
    <style:style style:family="table-column" style:parent-style-name="colspec" style:name="id1-3-2-2-5-138-1-8">
      <style:table-column-properties/>
    </style:style>
    <style:style style:family="table-column" style:parent-style-name="colspec" style:name="id1-3-2-2-5-138-2-1">
      <style:table-column-properties/>
    </style:style>
    <style:style style:family="table-column" style:parent-style-name="colspec" style:name="id1-3-2-2-5-138-2-2">
      <style:table-column-properties/>
    </style:style>
    <style:style style:family="table-column" style:parent-style-name="colspec" style:name="id1-3-2-2-5-138-2-3">
      <style:table-column-properties/>
    </style:style>
    <style:style style:family="table-column" style:parent-style-name="colspec" style:name="id1-3-2-2-5-138-2-4">
      <style:table-column-properties/>
    </style:style>
    <style:style style:family="table-column" style:parent-style-name="colspec" style:name="id1-3-2-2-5-138-2-5">
      <style:table-column-properties/>
    </style:style>
    <style:style style:family="table-column" style:parent-style-name="colspec" style:name="id1-3-2-2-5-138-2-6">
      <style:table-column-properties/>
    </style:style>
    <style:style style:family="table-column" style:parent-style-name="colspec" style:name="id1-3-2-2-5-138-2-7">
      <style:table-column-properties/>
    </style:style>
    <style:style style:family="table-column" style:parent-style-name="colspec" style:name="id1-3-2-2-5-138-2-8">
      <style:table-column-properties/>
    </style:style>
    <style:style style:family="table-column" style:parent-style-name="colspec" style:name="id1-3-2-2-5-138-2-9">
      <style:table-column-properties/>
    </style:style>
    <style:style style:family="table-column" style:parent-style-name="colspec" style:name="id1-3-2-2-5-138-2-10">
      <style:table-column-properties/>
    </style:style>
    <style:style style:family="table-column" style:parent-style-name="colspec" style:name="id1-3-2-2-5-138-2-11">
      <style:table-column-properties/>
    </style:style>
    <style:style style:family="table-column" style:parent-style-name="colspec" style:name="id1-3-2-2-5-138-2-12">
      <style:table-column-properties/>
    </style:style>
    <style:style style:family="table-column" style:parent-style-name="colspec" style:name="id1-3-2-2-5-138-2-13">
      <style:table-column-properties/>
    </style:style>
    <style:style style:family="table-column" style:parent-style-name="colspec" style:name="id1-3-2-2-5-138-2-14">
      <style:table-column-properties/>
    </style:style>
    <style:style style:family="table-column" style:parent-style-name="colspec" style:name="id1-3-2-2-5-138-2-15">
      <style:table-column-properties/>
    </style:style>
    <style:style style:family="table-column" style:parent-style-name="colspec" style:name="id1-3-2-2-5-138-2-16">
      <style:table-column-properties/>
    </style:style>
    <style:style style:family="table-column" style:parent-style-name="colspec" style:name="id1-3-2-2-5-138-2-17">
      <style:table-column-properties/>
    </style:style>
    <style:style style:family="table-column" style:parent-style-name="colspec" style:name="id1-3-2-2-5-138-2-18">
      <style:table-column-properties/>
    </style:style>
    <style:style style:family="table-column" style:parent-style-name="colspec" style:name="id1-3-2-2-5-138-2-19">
      <style:table-column-properties/>
    </style:style>
    <style:style style:family="table-column" style:parent-style-name="colspec" style:name="id1-3-2-2-5-138-2-20">
      <style:table-column-properties/>
    </style:style>
    <style:style style:family="table-column" style:parent-style-name="colspec" style:name="id1-3-2-2-5-138-2-21">
      <style:table-column-properties/>
    </style:style>
    <style:style style:family="table-column" style:parent-style-name="colspec" style:name="id1-3-2-2-5-138-2-22">
      <style:table-column-properties/>
    </style:style>
    <style:style style:family="table-column" style:parent-style-name="colspec" style:name="id1-3-2-2-5-138-2-23">
      <style:table-column-properties/>
    </style:style>
    <style:style style:family="table-column" style:parent-style-name="colspec" style:name="id1-3-2-2-5-138-2-24">
      <style:table-column-properties/>
    </style:style>
    <style:style style:family="table-column" style:parent-style-name="colspec" style:name="id1-3-2-2-5-142-1-1">
      <style:table-column-properties/>
    </style:style>
    <style:style style:family="table-column" style:parent-style-name="colspec" style:name="id1-3-2-2-5-142-1-2">
      <style:table-column-properties/>
    </style:style>
    <style:style style:family="table-column" style:parent-style-name="colspec" style:name="id1-3-2-2-5-142-1-3">
      <style:table-column-properties/>
    </style:style>
    <style:style style:family="table-column" style:parent-style-name="colspec" style:name="id1-3-2-2-5-142-1-4">
      <style:table-column-properties/>
    </style:style>
    <style:style style:family="table-column" style:parent-style-name="colspec" style:name="id1-3-2-2-5-142-1-5">
      <style:table-column-properties/>
    </style:style>
    <style:style style:family="table-column" style:parent-style-name="colspec" style:name="id1-3-2-2-5-142-1-6">
      <style:table-column-properties/>
    </style:style>
    <style:style style:family="table-column" style:parent-style-name="colspec" style:name="id1-3-2-2-5-144-1-1">
      <style:table-column-properties/>
    </style:style>
    <style:style style:family="table-column" style:parent-style-name="colspec" style:name="id1-3-2-2-5-144-1-2">
      <style:table-column-properties/>
    </style:style>
    <style:style style:family="table-column" style:parent-style-name="colspec" style:name="id1-3-2-2-5-144-1-3">
      <style:table-column-properties/>
    </style:style>
    <style:style style:family="table-column" style:parent-style-name="colspec" style:name="id1-3-2-2-5-144-1-4">
      <style:table-column-properties/>
    </style:style>
    <style:style style:family="table-column" style:parent-style-name="colspec" style:name="id1-3-2-2-5-144-1-5">
      <style:table-column-properties/>
    </style:style>
    <style:style style:family="table-column" style:parent-style-name="colspec" style:name="id1-3-2-2-5-144-1-6">
      <style:table-column-properties/>
    </style:style>
    <style:style style:family="table-column" style:parent-style-name="colspec" style:name="id1-3-2-2-5-144-1-7">
      <style:table-column-properties/>
    </style:style>
    <style:style style:family="table-column" style:parent-style-name="colspec" style:name="id1-3-2-2-5-144-1-8">
      <style:table-column-properties/>
    </style:style>
    <style:style style:family="table-column" style:parent-style-name="colspec" style:name="id1-3-2-2-5-144-2-1">
      <style:table-column-properties/>
    </style:style>
    <style:style style:family="table-column" style:parent-style-name="colspec" style:name="id1-3-2-2-5-144-2-2">
      <style:table-column-properties/>
    </style:style>
    <style:style style:family="table-column" style:parent-style-name="colspec" style:name="id1-3-2-2-5-144-2-3">
      <style:table-column-properties/>
    </style:style>
    <style:style style:family="table-column" style:parent-style-name="colspec" style:name="id1-3-2-2-5-144-2-4">
      <style:table-column-properties/>
    </style:style>
    <style:style style:family="table-column" style:parent-style-name="colspec" style:name="id1-3-2-2-5-144-2-5">
      <style:table-column-properties/>
    </style:style>
    <style:style style:family="table-column" style:parent-style-name="colspec" style:name="id1-3-2-2-5-144-2-6">
      <style:table-column-properties/>
    </style:style>
    <style:style style:family="table-column" style:parent-style-name="colspec" style:name="id1-3-2-2-5-144-2-7">
      <style:table-column-properties/>
    </style:style>
    <style:style style:family="table-column" style:parent-style-name="colspec" style:name="id1-3-2-2-5-144-2-8">
      <style:table-column-properties/>
    </style:style>
    <text:list-style style:name="id1-3-2-2-5-144-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1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4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9-4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47-1-1">
      <style:table-column-properties/>
    </style:style>
    <style:style style:family="table-column" style:parent-style-name="colspec" style:name="id1-3-2-2-5-147-1-2">
      <style:table-column-properties/>
    </style:style>
    <style:style style:family="table-column" style:parent-style-name="colspec" style:name="id1-3-2-2-5-147-1-3">
      <style:table-column-properties/>
    </style:style>
    <style:style style:family="table-column" style:parent-style-name="colspec" style:name="id1-3-2-2-5-147-1-4">
      <style:table-column-properties/>
    </style:style>
    <style:style style:family="table-column" style:parent-style-name="colspec" style:name="id1-3-2-2-5-147-1-5">
      <style:table-column-properties/>
    </style:style>
    <style:style style:family="table-column" style:parent-style-name="colspec" style:name="id1-3-2-2-5-147-1-6">
      <style:table-column-properties/>
    </style:style>
    <style:style style:family="table-column" style:parent-style-name="colspec" style:name="id1-3-2-2-5-149-1-1">
      <style:table-column-properties/>
    </style:style>
    <style:style style:family="table-column" style:parent-style-name="colspec" style:name="id1-3-2-2-5-149-1-2">
      <style:table-column-properties/>
    </style:style>
    <style:style style:family="table-column" style:parent-style-name="colspec" style:name="id1-3-2-2-5-149-1-3">
      <style:table-column-properties/>
    </style:style>
    <style:style style:family="table-column" style:parent-style-name="colspec" style:name="id1-3-2-2-5-149-1-4">
      <style:table-column-properties/>
    </style:style>
    <style:style style:family="table-column" style:parent-style-name="colspec" style:name="id1-3-2-2-5-149-1-5">
      <style:table-column-properties/>
    </style:style>
    <style:style style:family="table-column" style:parent-style-name="colspec" style:name="id1-3-2-2-5-149-1-6">
      <style:table-column-properties/>
    </style:style>
    <style:style style:family="table-column" style:parent-style-name="colspec" style:name="id1-3-2-2-5-149-1-7">
      <style:table-column-properties/>
    </style:style>
    <style:style style:family="table-column" style:parent-style-name="colspec" style:name="id1-3-2-2-5-149-1-8">
      <style:table-column-properties/>
    </style:style>
    <style:style style:family="table-column" style:parent-style-name="colspec" style:name="id1-3-2-2-5-149-2-1">
      <style:table-column-properties/>
    </style:style>
    <style:style style:family="table-column" style:parent-style-name="colspec" style:name="id1-3-2-2-5-149-2-2">
      <style:table-column-properties/>
    </style:style>
    <style:style style:family="table-column" style:parent-style-name="colspec" style:name="id1-3-2-2-5-149-2-3">
      <style:table-column-properties/>
    </style:style>
    <style:style style:family="table-column" style:parent-style-name="colspec" style:name="id1-3-2-2-5-149-2-4">
      <style:table-column-properties/>
    </style:style>
    <style:style style:family="table-column" style:parent-style-name="colspec" style:name="id1-3-2-2-5-149-2-5">
      <style:table-column-properties/>
    </style:style>
    <style:style style:family="table-column" style:parent-style-name="colspec" style:name="id1-3-2-2-5-149-2-6">
      <style:table-column-properties/>
    </style:style>
    <style:style style:family="table-column" style:parent-style-name="colspec" style:name="id1-3-2-2-5-149-2-7">
      <style:table-column-properties/>
    </style:style>
    <style:style style:family="table-column" style:parent-style-name="colspec" style:name="id1-3-2-2-5-149-2-8">
      <style:table-column-properties/>
    </style:style>
    <style:style style:family="table-column" style:parent-style-name="colspec" style:name="id1-3-2-2-5-152-1-1">
      <style:table-column-properties/>
    </style:style>
    <style:style style:family="table-column" style:parent-style-name="colspec" style:name="id1-3-2-2-5-152-1-2">
      <style:table-column-properties/>
    </style:style>
    <style:style style:family="table-column" style:parent-style-name="colspec" style:name="id1-3-2-2-5-152-1-3">
      <style:table-column-properties/>
    </style:style>
    <style:style style:family="table-column" style:parent-style-name="colspec" style:name="id1-3-2-2-5-152-1-4">
      <style:table-column-properties/>
    </style:style>
    <style:style style:family="table-column" style:parent-style-name="colspec" style:name="id1-3-2-2-5-152-1-5">
      <style:table-column-properties/>
    </style:style>
    <style:style style:family="table-column" style:parent-style-name="colspec" style:name="id1-3-2-2-5-152-1-6">
      <style:table-column-properties/>
    </style:style>
    <style:style style:family="table-column" style:parent-style-name="colspec" style:name="id1-3-2-2-5-154-1-1">
      <style:table-column-properties/>
    </style:style>
    <style:style style:family="table-column" style:parent-style-name="colspec" style:name="id1-3-2-2-5-154-1-2">
      <style:table-column-properties/>
    </style:style>
    <style:style style:family="table-column" style:parent-style-name="colspec" style:name="id1-3-2-2-5-154-1-3">
      <style:table-column-properties/>
    </style:style>
    <style:style style:family="table-column" style:parent-style-name="colspec" style:name="id1-3-2-2-5-154-1-4">
      <style:table-column-properties/>
    </style:style>
    <style:style style:family="table-column" style:parent-style-name="colspec" style:name="id1-3-2-2-5-154-1-5">
      <style:table-column-properties/>
    </style:style>
    <style:style style:family="table-column" style:parent-style-name="colspec" style:name="id1-3-2-2-5-154-1-6">
      <style:table-column-properties/>
    </style:style>
    <style:style style:family="table-column" style:parent-style-name="colspec" style:name="id1-3-2-2-5-154-1-7">
      <style:table-column-properties/>
    </style:style>
    <style:style style:family="table-column" style:parent-style-name="colspec" style:name="id1-3-2-2-5-154-1-8">
      <style:table-column-properties/>
    </style:style>
    <style:style style:family="table-column" style:parent-style-name="colspec" style:name="id1-3-2-2-5-154-2-1">
      <style:table-column-properties/>
    </style:style>
    <style:style style:family="table-column" style:parent-style-name="colspec" style:name="id1-3-2-2-5-154-2-2">
      <style:table-column-properties/>
    </style:style>
    <style:style style:family="table-column" style:parent-style-name="colspec" style:name="id1-3-2-2-5-154-2-3">
      <style:table-column-properties/>
    </style:style>
    <style:style style:family="table-column" style:parent-style-name="colspec" style:name="id1-3-2-2-5-154-2-4">
      <style:table-column-properties/>
    </style:style>
    <style:style style:family="table-column" style:parent-style-name="colspec" style:name="id1-3-2-2-5-154-2-5">
      <style:table-column-properties/>
    </style:style>
    <style:style style:family="table-column" style:parent-style-name="colspec" style:name="id1-3-2-2-5-154-2-6">
      <style:table-column-properties/>
    </style:style>
    <style:style style:family="table-column" style:parent-style-name="colspec" style:name="id1-3-2-2-5-154-2-7">
      <style:table-column-properties/>
    </style:style>
    <style:style style:family="table-column" style:parent-style-name="colspec" style:name="id1-3-2-2-5-154-2-8">
      <style:table-column-properties/>
    </style:style>
    <style:style style:family="table-column" style:parent-style-name="colspec" style:name="id1-3-2-2-5-154-2-9">
      <style:table-column-properties/>
    </style:style>
    <style:style style:family="table-column" style:parent-style-name="colspec" style:name="id1-3-2-2-5-154-2-10">
      <style:table-column-properties/>
    </style:style>
    <style:style style:family="table-column" style:parent-style-name="colspec" style:name="id1-3-2-2-5-154-2-11">
      <style:table-column-properties/>
    </style:style>
    <style:style style:family="table-column" style:parent-style-name="colspec" style:name="id1-3-2-2-5-154-2-12">
      <style:table-column-properties/>
    </style:style>
    <style:style style:family="table-column" style:parent-style-name="colspec" style:name="id1-3-2-2-5-154-2-13">
      <style:table-column-properties/>
    </style:style>
    <style:style style:family="table-column" style:parent-style-name="colspec" style:name="id1-3-2-2-5-154-2-14">
      <style:table-column-properties/>
    </style:style>
    <style:style style:family="table-column" style:parent-style-name="colspec" style:name="id1-3-2-2-5-154-2-15">
      <style:table-column-properties/>
    </style:style>
    <style:style style:family="table-column" style:parent-style-name="colspec" style:name="id1-3-2-2-5-154-2-16">
      <style:table-column-properties/>
    </style:style>
    <text:list-style style:name="id1-3-2-2-5-154-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17-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17-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2-17-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2-17-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2-17-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57-1-1">
      <style:table-column-properties/>
    </style:style>
    <style:style style:family="table-column" style:parent-style-name="colspec" style:name="id1-3-2-2-5-157-1-2">
      <style:table-column-properties/>
    </style:style>
    <style:style style:family="table-column" style:parent-style-name="colspec" style:name="id1-3-2-2-5-157-1-3">
      <style:table-column-properties/>
    </style:style>
    <style:style style:family="table-column" style:parent-style-name="colspec" style:name="id1-3-2-2-5-157-1-4">
      <style:table-column-properties/>
    </style:style>
    <style:style style:family="table-column" style:parent-style-name="colspec" style:name="id1-3-2-2-5-157-1-5">
      <style:table-column-properties/>
    </style:style>
    <style:style style:family="table-column" style:parent-style-name="colspec" style:name="id1-3-2-2-5-157-1-6">
      <style:table-column-properties/>
    </style:style>
    <style:style style:family="table-column" style:parent-style-name="colspec" style:name="id1-3-2-2-5-159-1-1">
      <style:table-column-properties/>
    </style:style>
    <style:style style:family="table-column" style:parent-style-name="colspec" style:name="id1-3-2-2-5-159-1-2">
      <style:table-column-properties/>
    </style:style>
    <style:style style:family="table-column" style:parent-style-name="colspec" style:name="id1-3-2-2-5-159-1-3">
      <style:table-column-properties/>
    </style:style>
    <style:style style:family="table-column" style:parent-style-name="colspec" style:name="id1-3-2-2-5-159-1-4">
      <style:table-column-properties/>
    </style:style>
    <style:style style:family="table-column" style:parent-style-name="colspec" style:name="id1-3-2-2-5-159-1-5">
      <style:table-column-properties/>
    </style:style>
    <style:style style:family="table-column" style:parent-style-name="colspec" style:name="id1-3-2-2-5-159-1-6">
      <style:table-column-properties/>
    </style:style>
    <style:style style:family="table-column" style:parent-style-name="colspec" style:name="id1-3-2-2-5-159-1-7">
      <style:table-column-properties/>
    </style:style>
    <style:style style:family="table-column" style:parent-style-name="colspec" style:name="id1-3-2-2-5-159-1-8">
      <style:table-column-properties/>
    </style:style>
    <style:style style:family="table-column" style:parent-style-name="colspec" style:name="id1-3-2-2-5-159-2-1">
      <style:table-column-properties/>
    </style:style>
    <style:style style:family="table-column" style:parent-style-name="colspec" style:name="id1-3-2-2-5-159-2-2">
      <style:table-column-properties/>
    </style:style>
    <style:style style:family="table-column" style:parent-style-name="colspec" style:name="id1-3-2-2-5-159-2-3">
      <style:table-column-properties/>
    </style:style>
    <style:style style:family="table-column" style:parent-style-name="colspec" style:name="id1-3-2-2-5-159-2-4">
      <style:table-column-properties/>
    </style:style>
    <style:style style:family="table-column" style:parent-style-name="colspec" style:name="id1-3-2-2-5-159-2-5">
      <style:table-column-properties/>
    </style:style>
    <style:style style:family="table-column" style:parent-style-name="colspec" style:name="id1-3-2-2-5-159-2-6">
      <style:table-column-properties/>
    </style:style>
    <style:style style:family="table-column" style:parent-style-name="colspec" style:name="id1-3-2-2-5-159-2-7">
      <style:table-column-properties/>
    </style:style>
    <style:style style:family="table-column" style:parent-style-name="colspec" style:name="id1-3-2-2-5-159-2-8">
      <style:table-column-properties/>
    </style:style>
    <style:style style:family="table-column" style:parent-style-name="colspec" style:name="id1-3-2-2-5-163-1-1">
      <style:table-column-properties/>
    </style:style>
    <style:style style:family="table-column" style:parent-style-name="colspec" style:name="id1-3-2-2-5-163-1-2">
      <style:table-column-properties/>
    </style:style>
    <style:style style:family="table-column" style:parent-style-name="colspec" style:name="id1-3-2-2-5-163-1-3">
      <style:table-column-properties/>
    </style:style>
    <style:style style:family="table-column" style:parent-style-name="colspec" style:name="id1-3-2-2-5-163-1-4">
      <style:table-column-properties/>
    </style:style>
    <style:style style:family="table-column" style:parent-style-name="colspec" style:name="id1-3-2-2-5-163-1-5">
      <style:table-column-properties/>
    </style:style>
    <style:style style:family="table-column" style:parent-style-name="colspec" style:name="id1-3-2-2-5-163-1-6">
      <style:table-column-properties/>
    </style:style>
    <style:style style:family="table-column" style:parent-style-name="colspec" style:name="id1-3-2-2-5-165-1-1">
      <style:table-column-properties/>
    </style:style>
    <style:style style:family="table-column" style:parent-style-name="colspec" style:name="id1-3-2-2-5-165-1-2">
      <style:table-column-properties/>
    </style:style>
    <style:style style:family="table-column" style:parent-style-name="colspec" style:name="id1-3-2-2-5-165-1-3">
      <style:table-column-properties/>
    </style:style>
    <style:style style:family="table-column" style:parent-style-name="colspec" style:name="id1-3-2-2-5-165-1-4">
      <style:table-column-properties/>
    </style:style>
    <style:style style:family="table-column" style:parent-style-name="colspec" style:name="id1-3-2-2-5-165-1-5">
      <style:table-column-properties/>
    </style:style>
    <style:style style:family="table-column" style:parent-style-name="colspec" style:name="id1-3-2-2-5-165-1-6">
      <style:table-column-properties/>
    </style:style>
    <style:style style:family="table-column" style:parent-style-name="colspec" style:name="id1-3-2-2-5-165-1-7">
      <style:table-column-properties/>
    </style:style>
    <style:style style:family="table-column" style:parent-style-name="colspec" style:name="id1-3-2-2-5-165-1-8">
      <style:table-column-properties/>
    </style:style>
    <style:style style:family="table-column" style:parent-style-name="colspec" style:name="id1-3-2-2-5-165-2-1">
      <style:table-column-properties/>
    </style:style>
    <style:style style:family="table-column" style:parent-style-name="colspec" style:name="id1-3-2-2-5-165-2-2">
      <style:table-column-properties/>
    </style:style>
    <style:style style:family="table-column" style:parent-style-name="colspec" style:name="id1-3-2-2-5-165-2-3">
      <style:table-column-properties/>
    </style:style>
    <style:style style:family="table-column" style:parent-style-name="colspec" style:name="id1-3-2-2-5-165-2-4">
      <style:table-column-properties/>
    </style:style>
    <style:style style:family="table-column" style:parent-style-name="colspec" style:name="id1-3-2-2-5-165-2-5">
      <style:table-column-properties/>
    </style:style>
    <style:style style:family="table-column" style:parent-style-name="colspec" style:name="id1-3-2-2-5-165-2-6">
      <style:table-column-properties/>
    </style:style>
    <style:style style:family="table-column" style:parent-style-name="colspec" style:name="id1-3-2-2-5-165-2-7">
      <style:table-column-properties/>
    </style:style>
    <style:style style:family="table-column" style:parent-style-name="colspec" style:name="id1-3-2-2-5-165-2-8">
      <style:table-column-properties/>
    </style:style>
    <text:list-style style:name="id1-3-2-2-5-165-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5-2-9-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5-2-9-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9-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burgemeester houdende bepalingen inzake de wijziging van het Algemeen mandaatbesluit gemeente Zutphen 2016 (1e Wijziging van het Algemeen mandaatbesluit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en de burgemeester van de gemeente Zutphen, ieder voor zover het hun toekomende bevoegdheden betreft;</text:p>
            <text:p text:style-name="al"/>
            <text:p text:style-name="al">gelet op afdeling 10.1.1 van de Algemene wet bestuursrecht;</text:p>
            <text:p text:style-name="al"/>
            <text:p text:style-name="al">gelet op het Algemeen mandaatbesluit gemeente Zutphen 2016 en de bijbehorende registers;</text:p>
            <text:p text:style-name="al"/>
            <text:p text:style-name="al">b e s l u i t :</text:p>
            <text:p text:style-name="al"/>
            <text:p text:style-name="al">vast te stellen het</text:p>
            <text:p text:style-name="al"/>
            <text:p text:style-name="al">
            <text:span text:style-name="nadrukvet">Besluit </text:span>
            <text:span text:style-name="nadrukvet">van het college van burgemeester en wethouders</text:span>
            <text:span text:style-name="nadrukvet"> en burgemeester </text:span>
            <text:span text:style-name="nadrukvet">houdende bepalingen inzake de </text:span>
            <text:span text:style-name="nadrukvet">wijziging van het Algemeen mandaat besluit </text:span>
            <text:span text:style-name="nadrukvet">gemeente Zutphen </text:span>
            <text:span text:style-name="nadrukvet">2017</text:span>
            <text:span text:style-name="nadrukvet"> (eerste wijziging)</text:span>
          </text:p>
            <text:p text:style-name="al"/>
          </text:section>
          <text:section text:name="artikel_id1-3-2-2-2" text:style-name="artikel">
            <text:p text:style-name="artikel_kop_titel"><text:span text:style-name="artikel_kop_label">Artikel</text:span> <text:span text:style-name="artikel_kop_nr">1</text:span> Wijziging artikel 1</text:p>
            <text:p text:style-name="al">In artikel 1 van het Algemeen mandaatbesluit gemeente Zutphen 2016 wordt onderdeel c. verwijderd en worden de onderdelen d. tot en met n. geletterd c. tot en met m..</text:p>
          </text:section>
          <text:section text:name="artikel_id1-3-2-2-3" text:style-name="artikel">
            <text:p text:style-name="artikel_kop_titel"><text:span text:style-name="artikel_kop_label">Artikel</text:span> <text:span text:style-name="artikel_kop_nr">2</text:span> Vervangen registers</text:p>
            <text:p text:style-name="al">De registers 1 tot en met 28 behorend bij het Algemeen mandaatbesluit gemeente Zutphen 2016 worden vervangen door de bij dit besluit behorende registers 1 tot en met 28.</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4 Citeertitel</text:span> </text:p>
            <text:p text:style-name="al">Dit besluit wordt aangehaald als: 1<text:span text:style-name="sup">e</text:span> Wijziging van het Algemeen mandaatbesluit gemeente Zutphen 2016. </text:p>
            <text:p text:style-name="al"/>
            <text:p text:style-name="al">Aldus besloten op 14 maart 2017.</text:p>
            <text:p text:style-name="al"/>
            <text:p text:style-name="al">Het college van burgemeester en wethouders,</text:p>
            <text:p text:style-name="al"/>
            <text:p text:style-name="al">De burgemeester, de secretaris,</text:p>
            <text:p text:style-name="al"/>
            <text:p text:style-name="al">De burgemeester,</text:p>
            <text:p text:style-name="al"/>
            <text:p text:style-name="al">
            <text:span text:style-name="nadrukvet">01 MANDAATREGISTER BURGEMEESTER EN WETHOUDER (BURGEMEESTER EN WETHOUDER)</text:spa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column table:style-name="id1-3-2-2-5-1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03-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column table:style-name="id1-3-2-2-5-16-1-5"/>
                <table:table-column table:style-name="id1-3-2-2-5-16-1-6"/>
                <table:table-column table:style-name="id1-3-2-2-5-16-1-7"/>
                <table:table-column table:style-name="id1-3-2-2-5-16-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6-2-1"/>
                <table:table-column table:style-name="id1-3-2-2-5-16-2-2"/>
                <table:table-column table:style-name="id1-3-2-2-5-16-2-3"/>
                <table:table-column table:style-name="id1-3-2-2-5-16-2-4"/>
                <table:table-column table:style-name="id1-3-2-2-5-16-2-5"/>
                <table:table-column table:style-name="id1-3-2-2-5-16-2-6"/>
                <table:table-column table:style-name="id1-3-2-2-5-16-2-7"/>
                <table:table-column table:style-name="id1-3-2-2-5-16-2-8"/>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list text:style-name="id1-3-2-2-5-16-2-9-2-8-1">
                      <text:list-item text:style-override="id1-3-2-2-5-16-2-9-2-8-1-1">
                        <text:number>1.</text:number>
                        <text:p text:style-name="table_al">voor zover behorend tot zijn portefeuille</text:p>
                      </text:list-item>
                      <text:list-item text:style-override="id1-3-2-2-5-16-2-9-2-8-1-2">
                        <text:number>2.</text:number>
                        <text:p text:style-name="table_al">besluit moet voor ondertekening gemeld worden in een collegevergadering</text:p>
                      </text:list-item>
                      <text:list-item text:style-override="id1-3-2-2-5-16-2-9-2-8-1-3">
                        <text:number>3.</text:number>
                        <text:p text:style-name="table_al">met, voor zover van toepassing, inachtneming van het inkoop- en aanbestedingsbeleid en de budgethoudersregeling</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list text:style-name="id1-3-2-2-5-16-2-9-3-8-1">
                      <text:list-item text:style-override="id1-3-2-2-5-16-2-9-3-8-1-1">
                        <text:number>1.</text:number>
                        <text:p text:style-name="table_al">tot in alle instanties</text:p>
                      </text:list-item>
                      <text:list-item text:style-override="id1-3-2-2-5-16-2-9-3-8-1-2">
                        <text:number>2.</text:number>
                        <text:p text:style-name="table_al">zowel verwerend als eisend</text:p>
                      </text:list-item>
                    </text:list>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trafrech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w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02 MANDAATREGISTER GEMEENTESECRETARIS (GEMEENTESECRETARIS)</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column table:style-name="id1-3-2-2-5-19-1-5"/>
                <table:table-column table:style-name="id1-3-2-2-5-1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column table:style-name="id1-3-2-2-5-21-1-6"/>
                <table:table-column table:style-name="id1-3-2-2-5-21-1-7"/>
                <table:table-column table:style-name="id1-3-2-2-5-21-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21-2-1"/>
                <table:table-column table:style-name="id1-3-2-2-5-21-2-2"/>
                <table:table-column table:style-name="id1-3-2-2-5-21-2-3"/>
                <table:table-column table:style-name="id1-3-2-2-5-21-2-4"/>
                <table:table-column table:style-name="id1-3-2-2-5-21-2-5"/>
                <table:table-column table:style-name="id1-3-2-2-5-21-2-6"/>
                <table:table-column table:style-name="id1-3-2-2-5-21-2-7"/>
                <table:table-column table:style-name="id1-3-2-2-5-21-2-8"/>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ext:p>
                  </table:table-cell>
                  <table:table-cell table:style-name="entry" table:number-rows-spanned="1" table:number-columns-spanned="1">
                    <text:p text:style-name="table_al">titel 9.1, m.u.v. 9:12a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rchiefwe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noemen, schorsen en ontslaan archivaris</text:p>
                  </table:table-cell>
                  <table:table-cell table:style-name="entry" table:number-rows-spanned="1" table:number-columns-spanned="1">
                    <text:p text:style-name="table_al"> </text:p>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2-5-21-2-9-6-8-1">
                      <text:list-item text:style-override="id1-3-2-2-5-21-2-9-6-8-1-1">
                        <text:number>1.</text:number>
                        <text:p text:style-name="table_al">voor zover behorend tot zijn portefeuille</text:p>
                      </text:list-item>
                      <text:list-item text:style-override="id1-3-2-2-5-21-2-9-6-8-1-2">
                        <text:number>2.</text:number>
                        <text:p text:style-name="table_al">met, voor zover van toepassing, inachtneming van het inkoop- en aanbestedingsbeleid en de budgethoudersregeling</text:p>
                      </text:list-item>
                    </text:list>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2-5-21-2-9-7-8-1">
                      <text:list-item text:style-override="id1-3-2-2-5-21-2-9-7-8-1-1">
                        <text:number>1.</text:number>
                        <text:p text:style-name="table_al">tot in alle instanties</text:p>
                      </text:list-item>
                      <text:list-item text:style-override="id1-3-2-2-5-21-2-9-7-8-1-2">
                        <text:number>2.</text:number>
                        <text:p text:style-name="table_al">zowel verwerend als eisend</text:p>
                      </text:list-item>
                    </text:list>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Strafrecht</text:span>
                    </text:p>
                  </table:table-cell>
                </table:table-row>
                <table:table-row table:style-name="row">
                  <table:table-cell table:style-name="entry" table:number-rows-spanned="1" table:number-columns-spanned="1">
                    <text:p text:style-name="table_al">2.4.<text:span text:style-name="nadrukondlijn">1</text:span></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vet">03 MANDAATREGISTER GRIFFIE</text:span>
            </text:span>
          </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column table:style-name="id1-3-2-2-5-26-1-7"/>
                <table:table-column table:style-name="id1-3-2-2-5-26-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26-2-1"/>
                <table:table-column table:style-name="id1-3-2-2-5-26-2-2"/>
                <table:table-column table:style-name="id1-3-2-2-5-26-2-3"/>
                <table:table-column table:style-name="id1-3-2-2-5-26-2-4"/>
                <table:table-column table:style-name="id1-3-2-2-5-26-2-5"/>
                <table:table-column table:style-name="id1-3-2-2-5-26-2-6"/>
                <table:table-column table:style-name="id1-3-2-2-5-26-2-7"/>
                <table:table-column table:style-name="id1-3-2-2-5-26-2-8"/>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 wet, 9 Griffieverordening</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list text:style-name="id1-3-2-2-5-26-2-9-2-8-1">
                      <text:list-item text:style-override="id1-3-2-2-5-26-2-9-2-8-1-1">
                        <text:number/>
                        <text:p text:style-name="table_al"/>
                      </text:list-item>
                    </text:list>
                    <text:p text:style-name="table_al">enkel en alleen ten behoeve van de raad, de griffie of de rekenkamercommissie</text:p>
                    <text:p text:style-name="table_al">met, voor zover van toepassing, inachtneming van het inkoop- en aanbestedingsbeleid en de budgethoudersregeling</text:p>
                    <text:list text:style-name="id1-3-2-2-5-26-2-9-2-8-4">
                      <text:list-item text:style-override="id1-3-2-2-5-26-2-9-2-8-4-1">
                        <text:number/>
                        <text:p text:style-name="table_al"/>
                      </text:list-item>
                    </text:list>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St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04 MANDAATREGISTER TEAMLEIDER EN MEDEWERKER</text:span>
          </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31" text:style-name="table">
              <text:p text:style-name="table_top"/>
              <table:table table:style-name="tgroup">
                <table:table-column table:style-name="id1-3-2-2-5-31-1-1"/>
                <table:table-column table:style-name="id1-3-2-2-5-31-1-2"/>
                <table:table-column table:style-name="id1-3-2-2-5-31-1-3"/>
                <table:table-column table:style-name="id1-3-2-2-5-31-1-4"/>
                <table:table-column table:style-name="id1-3-2-2-5-31-1-5"/>
                <table:table-column table:style-name="id1-3-2-2-5-31-1-6"/>
                <table:table-column table:style-name="id1-3-2-2-5-31-1-7"/>
                <table:table-column table:style-name="id1-3-2-2-5-31-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31-2-1"/>
                <table:table-column table:style-name="id1-3-2-2-5-31-2-2"/>
                <table:table-column table:style-name="id1-3-2-2-5-31-2-3"/>
                <table:table-column table:style-name="id1-3-2-2-5-31-2-4"/>
                <table:table-column table:style-name="id1-3-2-2-5-31-2-5"/>
                <table:table-column table:style-name="id1-3-2-2-5-31-2-6"/>
                <table:table-column table:style-name="id1-3-2-2-5-31-2-7"/>
                <table:table-column table:style-name="id1-3-2-2-5-31-2-8"/>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ontvangst nemen van ingekomen post en (elektronische) ber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uren van een ontvangstbevest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2-5-31-2-9-4-8-1">
                      <text:list-item text:style-override="id1-3-2-2-5-31-2-9-4-8-1-1">
                        <text:number>1.</text:number>
                        <text:p text:style-name="table_al">indien en voor zover de inlichtingen betrekking hebben op het werkterrein van het eigen team, met uitzondering van team Publiekszaken</text:p>
                      </text:list-item>
                    </text:list>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strekken wettelijk vereiste opg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eren van correspondentie in het kader van de voorbereiding en afhandeling van een door of namens het gemeentebestuur te nemen of genomen besluit, alsmede het administratief afhandelen hi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erdagen of verlengen van een beslis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2-5-31-2-9-7-8-1">
                      <text:list-item text:style-override="id1-3-2-2-5-31-2-9-7-8-1-1">
                        <text:number>1.</text:number>
                        <text:p text:style-name="table_al">indien en voor zover de wet, verordening, regeling, beleidsregel en/ of het besluit in deze mogelijkheid voorziet</text:p>
                      </text:list-item>
                    </text:list>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indienen van een en/ of het feitelijk indienen van een aanvraag om vergunning, ontheffing, vrijstelling, goedkeuring, melding,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uiten tot het indienen en/ of het feitelijk indienen van een aanvraag en/ of declaratie inzake bijdrage/ subsidie / voorschot,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oen van opgaven voor de statistiek, waaronder onder meer het CB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Aansprakelijkheidstelling</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uiten tot het) aansprakelijk stellen van een derd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2:1, lid 2</text:p>
                  </table:table-cell>
                  <table:table-cell table:style-name="entry" table:number-rows-spanned="1" table:number-columns-spanned="1">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oorzenden geschrift</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ragen van advies aan derden/ deskundigen en het hierbij aangeven binnen welke termijn het advies wordt verwacht</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esluiten tot het) toepassen van de uniforme openbare voorbereidingsprocedure en verder (administratief) afhandelen ter uitvoering van dit besluit</text:p>
                  </table:table-cell>
                  <table:table-cell table:style-name="entry" table:number-rows-spanned="1" table:number-columns-spanned="1">
                    <text:p text:style-name="table_al"> </text:p>
                  </table:table-cell>
                  <table:table-cell table:style-name="entry" table:number-rows-spanned="1" table:number-columns-spanned="1">
                    <text:p text:style-name="table_al">3:10</text:p>
                    <text:p text:style-name="table_al">3:11,</text:p>
                    <text:p text:style-name="table_al">3:12,</text:p>
                    <text:p text:style-name="table_al">3:13,</text:p>
                    <text:p text:style-name="table_al">3:14,</text:p>
                    <text:p text:style-name="table_al">3:15,</text:p>
                    <text:p text:style-name="table_al">3:17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andelen in het kader van samenhangend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besluiten in het kader van het) behandelen van een aanvraag, het voorbereiden ervan alsook het nemen van een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 t/m 4:15</text:p>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besluiten inzake dwangsom na ingebrekestelling</text:p>
                  </table:table-cell>
                  <table:table-cell table:style-name="entry" table:number-rows-spanned="1" table:number-columns-spanned="1">
                    <text:p text:style-name="table_al"> </text:p>
                  </table:table-cell>
                  <table:table-cell table:style-name="entry" table:number-rows-spanned="1" table:number-columns-spanned="1">
                    <text:p text:style-name="table_al">4:17 t/m 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bekendmaken en meedelen van beschikking van rechtswege</text:p>
                  </table:table-cell>
                  <table:table-cell table:style-name="entry" table:number-rows-spanned="1" table:number-columns-spanned="1">
                    <text:p text:style-name="table_al"> </text:p>
                  </table:table-cell>
                  <table:table-cell table:style-name="entry" table:number-rows-spanned="1" table:number-columns-spanned="1">
                    <text:p text:style-name="table_al">4:20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verbinden van voorschriften aan een beschikking van rechtswege dan wel besluiten tot intrekken van een beschikking van rechtswege</text:p>
                  </table:table-cell>
                  <table:table-cell table:style-name="entry" table:number-rows-spanned="1" table:number-columns-spanned="1">
                    <text:p text:style-name="table_al"> </text:p>
                  </table:table-cell>
                  <table:table-cell table:style-name="entry" table:number-rows-spanned="1" table:number-columns-spanned="1">
                    <text:p text:style-name="table_al">4:20f</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vaststellen, waaronder begrepen de inhoud, van de verplichting tot betaling, verzuim en wettelijke rente</text:p>
                  </table:table-cell>
                  <table:table-cell table:style-name="entry" table:number-rows-spanned="1" table:number-columns-spanned="1">
                    <text:p text:style-name="table_al"> </text:p>
                  </table:table-cell>
                  <table:table-cell table:style-name="entry" table:number-rows-spanned="1" table:number-columns-spanned="1">
                    <text:p text:style-name="table_al">afd. 4.4.1 en 4.4.2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aanmanen van een schuldenaar</text:p>
                  </table:table-cell>
                  <table:table-cell table:style-name="entry" table:number-rows-spanned="1" table:number-columns-spanned="1">
                    <text:p text:style-name="table_al"> </text:p>
                  </table:table-cell>
                  <table:table-cell table:style-name="entry" table:number-rows-spanned="1" table:number-columns-spanned="1">
                    <text:p text:style-name="table_al">4:1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in rekening brengen van een vergoeding voor de aanmaning</text:p>
                  </table:table-cell>
                  <table:table-cell table:style-name="entry" table:number-rows-spanned="1" table:number-columns-spanned="1">
                    <text:p text:style-name="table_al"> </text:p>
                  </table:table-cell>
                  <table:table-cell table:style-name="entry" table:number-rows-spanned="1" table:number-columns-spanned="1">
                    <text:p text:style-name="table_al">4:11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gelegenheid bieden een verzuim te herstellen in de bezwaarfase</text:p>
                  </table:table-cell>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schriftelijk bevestigen ontvangst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6: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toezenden op de zaak betrekking hebbende stukken aan gemachtigde</text:p>
                  </table:table-cell>
                  <table:table-cell table:style-name="entry" table:number-rows-spanned="1" table:number-columns-spanned="1">
                    <text:p text:style-name="table_al"> </text:p>
                  </table:table-cell>
                  <table:table-cell table:style-name="entry" table:number-rows-spanned="1" table:number-columns-spanned="1">
                    <text:p text:style-name="table_al">6: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6</text:p>
                  </table:table-cell>
                  <table:table-cell table:style-name="entry" table:number-rows-spanned="1" table:number-columns-spanned="1">
                    <text:p text:style-name="table_al">onverwijld meedelen nieuw besluit</text:p>
                  </table:table-cell>
                  <table:table-cell table:style-name="entry" table:number-rows-spanned="1" table:number-columns-spanned="1">
                    <text:p text:style-name="table_al"> </text:p>
                  </table:table-cell>
                  <table:table-cell table:style-name="entry" table:number-rows-spanned="1" table:number-columns-spanned="1">
                    <text:p text:style-name="table_al">6:19,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7</text:p>
                  </table:table-cell>
                  <table:table-cell table:style-name="entry" table:number-rows-spanned="1" table:number-columns-spanned="1">
                    <text:p text:style-name="table_al">meedelen besluit</text:p>
                  </table:table-cell>
                  <table:table-cell table:style-name="entry" table:number-rows-spanned="1" table:number-columns-spanned="1">
                    <text:p text:style-name="table_al"> </text:p>
                  </table:table-cell>
                  <table:table-cell table:style-name="entry" table:number-rows-spanned="1" table:number-columns-spanned="1">
                    <text:p text:style-name="table_al">6:2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8</text:p>
                  </table:table-cell>
                  <table:table-cell table:style-name="entry" table:number-rows-spanned="1" table:number-columns-spanned="1">
                    <text:p text:style-name="table_al">besluiten en handelen inzake rechtstreeks beroep</text:p>
                  </table:table-cell>
                  <table:table-cell table:style-name="entry" table:number-rows-spanned="1" table:number-columns-spanned="1">
                    <text:p text:style-name="table_al"> </text:p>
                  </table:table-cell>
                  <table:table-cell table:style-name="entry" table:number-rows-spanned="1" table:number-columns-spanned="1">
                    <text:p text:style-name="table_al">7:1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32-8-1">
                      <text:list-item text:style-override="id1-3-2-2-5-31-2-9-32-8-1-1">
                        <text:number>1.</text:number>
                        <text:p text:style-name="table_al">indien en voor zover de teamleider of medewerker het primaire besluit niet krachtens mandaat heeft genomen (artikel 10:3, lid 3 Awb)</text:p>
                      </text:list-item>
                    </text:list>
                  </table:table-cell>
                </table:table-row>
                <table:table-row table:style-name="row">
                  <table:table-cell table:style-name="entry" table:number-rows-spanned="1" table:number-columns-spanned="1">
                    <text:p text:style-name="table_al">4.3.19</text:p>
                  </table:table-cell>
                  <table:table-cell table:style-name="entry" table:number-rows-spanned="1" table:number-columns-spanned="1">
                    <text:p text:style-name="table_al">op de hoogte stellen van indiener bezwaarschrift en belanghebbenden van de gelegenheid tot horen</text:p>
                  </table:table-cell>
                  <table:table-cell table:style-name="entry" table:number-rows-spanned="1" table:number-columns-spanned="1">
                    <text:p text:style-name="table_al"> </text:p>
                  </table:table-cell>
                  <table:table-cell table:style-name="entry" table:number-rows-spanned="1" table:number-columns-spanned="1">
                    <text:p text:style-name="table_al">7:2,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0</text:p>
                  </table:table-cell>
                  <table:table-cell table:style-name="entry" table:number-rows-spanned="1" table:number-columns-spanned="1">
                    <text:p text:style-name="table_al">afzien van het horen</text:p>
                  </table:table-cell>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ter inzage leggen bezwaarschrift en op de zaak betrekking hebbende stukken en de toepassing hiervan achterwege laten</text:p>
                  </table:table-cell>
                  <table:table-cell table:style-name="entry" table:number-rows-spanned="1" table:number-columns-spanned="1">
                    <text:p text:style-name="table_al"> </text:p>
                  </table:table-cell>
                  <table:table-cell table:style-name="entry" table:number-rows-spanned="1" table:number-columns-spanned="1">
                    <text:p text:style-name="table_al">7:4, lid 2 en lid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besluiten of het horen in het openbaar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7:5, lid 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3</text:p>
                  </table:table-cell>
                  <table:table-cell table:style-name="entry" table:number-rows-spanned="1" table:number-columns-spanned="1">
                    <text:p text:style-name="table_al">horen van belanghebbenden, getuigen en deskundigen in de bezwaarfase</text:p>
                  </table:table-cell>
                  <table:table-cell table:style-name="entry" table:number-rows-spanned="1" table:number-columns-spanned="1">
                    <text:p text:style-name="table_al"> </text:p>
                  </table:table-cell>
                  <table:table-cell table:style-name="entry" table:number-rows-spanned="1" table:number-columns-spanned="1">
                    <text:p text:style-name="table_al">7:6</text:p>
                    <text:p text:style-name="table_al">7:8</text:p>
                    <text:p text:style-name="table_al">7: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37-8-1">
                      <text:list-item text:style-override="id1-3-2-2-5-31-2-9-37-8-1-1">
                        <text:number>1.</text:number>
                        <text:p text:style-name="table_al">horen mag niet plaatsvinden door de teamleider of medewerker die het primaire besluit heeft voorbereid en/ of genomen</text:p>
                      </text:list-item>
                    </text:list>
                  </table:table-cell>
                </table:table-row>
                <table:table-row table:style-name="row">
                  <table:table-cell table:style-name="entry" table:number-rows-spanned="1" table:number-columns-spanned="1">
                    <text:p text:style-name="table_al">4.3.24</text:p>
                  </table:table-cell>
                  <table:table-cell table:style-name="entry" table:number-rows-spanned="1" table:number-columns-spanned="1">
                    <text:p text:style-name="table_al">opschorten, verdagen c.q. uitstellen beslistermijn besluit op bezwaar</text:p>
                  </table:table-cell>
                  <table:table-cell table:style-name="entry" table:number-rows-spanned="1" table:number-columns-spanned="1">
                    <text:p text:style-name="table_al"> </text:p>
                  </table:table-cell>
                  <table:table-cell table:style-name="entry" table:number-rows-spanned="1" table:number-columns-spanned="1">
                    <text:p text:style-name="table_al">7:10, lid 2 t/m 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5</text:p>
                  </table:table-cell>
                  <table:table-cell table:style-name="entry" table:number-rows-spanned="1" table:number-columns-spanned="1">
                    <text:p text:style-name="table_al">besluiten op bezwaar </text:p>
                  </table:table-cell>
                  <table:table-cell table:style-name="entry" table:number-rows-spanned="1" table:number-columns-spanned="1">
                    <text:p text:style-name="table_al"> </text:p>
                  </table:table-cell>
                  <table:table-cell table:style-name="entry" table:number-rows-spanned="1" table:number-columns-spanned="1">
                    <text:p text:style-name="table_al">7:10, lid 1 en 7: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2-5-31-2-9-39-8-1">
                      <text:list-item text:style-override="id1-3-2-2-5-31-2-9-39-8-1-1">
                        <text:number>1.</text:number>
                        <text:p text:style-name="table_al">mandaat geldt niet indien teamleider zelf het primaire besluit heeft genomen</text:p>
                      </text:list-item>
                    </text:list>
                  </table:table-cell>
                </table:table-row>
                <table:table-row table:style-name="row">
                  <table:table-cell table:style-name="entry" table:number-rows-spanned="1" table:number-columns-spanned="1">
                    <text:p text:style-name="table_al">4.3.26</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ext:p>
                  </table:table-cell>
                  <table:table-cell table:style-name="entry" table:number-rows-spanned="1" table:number-columns-spanned="1">
                    <text:p text:style-name="table_al">titel 9.1 m.u.v. art. 9:12a, 9:13 en 9: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2-5-31-2-9-40-8-1">
                      <text:list-item text:style-override="id1-3-2-2-5-31-2-9-40-8-1-1">
                        <text:number>1.</text:number>
                        <text:p text:style-name="table_al">enkel en alleen ten aanzien van een gedraging van een medewerker</text:p>
                      </text:list-item>
                    </text:list>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stuiten verjaring rechtsvordering</text:p>
                  </table:table-cell>
                  <table:table-cell table:style-name="entry" table:number-rows-spanned="1" table:number-columns-spanned="1">
                    <text:p text:style-name="table_al"> </text:p>
                  </table:table-cell>
                  <table:table-cell table:style-name="entry" table:number-rows-spanned="1" table:number-columns-spanned="1">
                    <text:p text:style-name="table_al">3:317</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besluiten tot het opleggen van een bestuurlijke sanctie (last onder bestuursdwang / last onder dwangsom, alsmede het intrekken van een vergunning, ontheffing, etc.), al dan niet op verzoek, alsmede besluiten tot gedogen</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44-8-1">
                      <text:list-item text:style-override="id1-3-2-2-5-31-2-9-44-8-1-1">
                        <text:number>1.</text:number>
                        <text:p text:style-name="table_al">met betrekking tot alle wet- en regelgeving</text:p>
                      </text:list-item>
                      <text:list-item text:style-override="id1-3-2-2-5-31-2-9-44-8-1-2">
                        <text:number>2.</text:number>
                        <text:p text:style-name="table_al">inclusief het besluiten tot het intrekken</text:p>
                      </text:list-item>
                      <text:list-item text:style-override="id1-3-2-2-5-31-2-9-44-8-1-3">
                        <text:number>3.</text:number>
                        <text:p text:style-name="table_al">voor zover het besluit is voorbereid onder zijn hiërarchische verantwoordelijkheid</text:p>
                      </text:list-item>
                      <text:list-item text:style-override="id1-3-2-2-5-31-2-9-44-8-1-4">
                        <text:number>4.</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Mediation</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uiten over deelname mediati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tot een privaatrechtelijke rechtshandeling en ter zake vertegenwoordigen van de gemeente buiten rechte </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 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teamleider en medewerker:</text:p>
                    <text:list text:style-name="id1-3-2-2-5-31-2-9-48-8-2">
                      <text:list-item text:style-override="id1-3-2-2-5-31-2-9-48-8-2-1">
                        <text:number>1.</text:number>
                        <text:p text:style-name="table_al">inclusief onderhandelen</text:p>
                      </text:list-item>
                      <text:list-item text:style-override="id1-3-2-2-5-31-2-9-48-8-2-2">
                        <text:number>2.</text:number>
                        <text:p text:style-name="table_al">met, voor zover van toepassing, inachtneming van het inkoop- en aanbestedingsbeleid en de budgethoudersregeling</text:p>
                      </text:list-item>
                      <text:list-item text:style-override="id1-3-2-2-5-31-2-9-48-8-2-3">
                        <text:number>3.</text:number>
                        <text:p text:style-name="table_al">inclusief deelname aan mediation</text:p>
                      </text:list-item>
                      <text:list-item text:style-override="id1-3-2-2-5-31-2-9-48-8-2-4">
                        <text:number>4.</text:number>
                        <text:p text:style-name="table_al">voor zover niet in andere registers specifiek gemandateerd</text:p>
                      </text:list-item>
                    </text:list>
                    <text:p text:style-name="table_al">Bij teamleider:</text:p>
                    <text:list text:style-name="id1-3-2-2-5-31-2-9-48-8-4">
                      <text:list-item text:style-override="id1-3-2-2-5-31-2-9-48-8-4-1">
                        <text:number>1.</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list-item>
                    </text:list>
                    <text:p text:style-name="table_al">Bij medewerker:</text:p>
                    <text:list text:style-name="id1-3-2-2-5-31-2-9-48-8-6">
                      <text:list-item text:style-override="id1-3-2-2-5-31-2-9-48-8-6-1">
                        <text:number>1.</text:number>
                        <text:p text:style-name="table_al">met uitzondering van een </text:p>
                      </text:list-item>
                    </text:list>
                    <text:p text:style-name="table_al">stage-, detacherings- en vrijwilligersovereenkomst</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f.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2-5-31-2-9-49-8-1">
                      <text:list-item text:style-override="id1-3-2-2-5-31-2-9-49-8-1-1">
                        <text:number>1.</text:number>
                        <text:p text:style-name="table_al">inclusief mediation of beproeven van een minnelijke schikking</text:p>
                      </text:list-item>
                      <text:list-item text:style-override="id1-3-2-2-5-31-2-9-49-8-1-2">
                        <text:number>2.</text:number>
                        <text:p text:style-name="table_al">tot in alle instanties</text:p>
                      </text:list-item>
                      <text:list-item text:style-override="id1-3-2-2-5-31-2-9-49-8-1-3">
                        <text:number>3.</text:number>
                        <text:p text:style-name="table_al">zowel verwerend als eisend</text:p>
                      </text:list-item>
                      <text:list-item text:style-override="id1-3-2-2-5-31-2-9-49-8-1-4">
                        <text:number>4.</text:number>
                        <text:p text:style-name="table_al">voor zover niet in andere registers specifiek gemandateerd</text:p>
                      </text:list-item>
                    </text:list>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Reglement van Orde voor de raad</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in kennis stellen vragensteller dat beantwoording niet binnen de termijn plaats vindt</text:p>
                  </table:table-cell>
                  <table:table-cell table:style-name="entry" table:number-rows-spanned="1" table:number-columns-spanned="1">
                    <text:p text:style-name="table_al"> </text:p>
                  </table:table-cell>
                  <table:table-cell table:style-name="entry" table:number-rows-spanned="1" table:number-columns-spanned="1">
                    <text:p text:style-name="table_al">3:37, lid 3</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51-8-1">
                      <text:list-item text:style-override="id1-3-2-2-5-31-2-9-51-8-1-1">
                        <text:number>1.</text:number>
                        <text:p text:style-name="table_al">uitsluitend na overleg met portefeuillehouder</text:p>
                      </text:list-item>
                    </text:list>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Strafrecht</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0</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57-8-1">
                      <text:list-item text:style-override="id1-3-2-2-5-31-2-9-57-8-1-1">
                        <text:number>1.</text:number>
                        <text:p text:style-name="table_al">voor zover besluit is voorbereid onder zijn hiërarchische verantwoordelijkheid</text:p>
                      </text:list-item>
                      <text:list-item text:style-override="id1-3-2-2-5-31-2-9-57-8-1-2">
                        <text:number>2.</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58-8-1">
                      <text:list-item text:style-override="id1-3-2-2-5-31-2-9-58-8-1-1">
                        <text:number>1.</text:number>
                        <text:p text:style-name="table_al">voor zover besluit is voorbereid onder zijn hiërarchische verantwoordelijkheid</text:p>
                      </text:list-item>
                      <text:list-item text:style-override="id1-3-2-2-5-31-2-9-58-8-1-2">
                        <text:number>2.</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besluiten tot het aangaan van een overeenkomst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31-2-9-59-8-1">
                      <text:list-item text:style-override="id1-3-2-2-5-31-2-9-59-8-1-1">
                        <text:number>1.</text:number>
                        <text:p text:style-name="table_al">voor zover besluit is voorbereid onder zijn hiërarchische verantwoordelijkheid</text:p>
                      </text:list-item>
                      <text:list-item text:style-override="id1-3-2-2-5-31-2-9-59-8-1-2">
                        <text:number>2.</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
                      <text:span text:style-name="nadrukvet">Wet openbaarheid van bestuur</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esluiten op verzoeken om informatie en het feitelijk verstrekken van informatie</text:p>
                  </table:table-cell>
                  <table:table-cell table:style-name="entry" table:number-rows-spanned="1" table:number-columns-spanned="1">
                    <text:p text:style-name="table_al"> </text:p>
                  </table:table-cell>
                  <table:table-cell table:style-name="entry" table:number-rows-spanned="1" table:number-columns-spanned="1">
                    <text:p text:style-name="table_al">5, 6, 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Wet hergebruik van overheidsinformatie</text:span>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besluiten op grond van de Wet hergebruik van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
                      <text:span text:style-name="nadrukvet">Wet bescherming persoonsgegevens</text:span>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doen van meldingen aan de Autoriteit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27,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verstrekken van informatie aan betrokkene en derde(n)</text:p>
                  </table:table-cell>
                  <table:table-cell table:style-name="entry" table:number-rows-spanned="1" table:number-columns-spanned="1">
                    <text:p text:style-name="table_al"> </text:p>
                  </table:table-cell>
                  <table:table-cell table:style-name="entry" table:number-rows-spanned="1" table:number-columns-spanned="1">
                    <text:p text:style-name="table_al">33 t/m 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in ontvangst nemen van een exploot van dagvaarding</text:p>
                  </table:table-cell>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span text:style-name="nadrukvet">
              <text:span text:style-name="nadrukvet">05 MANDAATREGISTER TEAM ADMINISTRATIE (ADMINISTRATIE)</text:span>
            </text:span>
          </text:p>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column table:style-name="id1-3-2-2-5-37-1-6"/>
                <table:table-column table:style-name="id1-3-2-2-5-37-1-7"/>
                <table:table-column table:style-name="id1-3-2-2-5-37-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37-2-1"/>
                <table:table-column table:style-name="id1-3-2-2-5-37-2-2"/>
                <table:table-column table:style-name="id1-3-2-2-5-37-2-3"/>
                <table:table-column table:style-name="id1-3-2-2-5-37-2-4"/>
                <table:table-column table:style-name="id1-3-2-2-5-37-2-5"/>
                <table:table-column table:style-name="id1-3-2-2-5-37-2-6"/>
                <table:table-column table:style-name="id1-3-2-2-5-37-2-7"/>
                <table:table-column table:style-name="id1-3-2-2-5-37-2-8"/>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tot het) terugvorderen van een onverschuldigd betaalde dwangsom</text:p>
                  </table:table-cell>
                  <table:table-cell table:style-name="entry" table:number-rows-spanned="1" table:number-columns-spanned="1">
                    <text:p text:style-name="table_al"> </text:p>
                  </table:table-cell>
                  <table:table-cell table:style-name="entry" table:number-rows-spanned="1" table:number-columns-spanned="1">
                    <text:p text:style-name="table_al">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esluiten inzake verjaring en aanmaning en invordering bij dwangbevel</text:p>
                  </table:table-cell>
                  <table:table-cell table:style-name="entry" table:number-rows-spanned="1" table:number-columns-spanned="1">
                    <text:p text:style-name="table_al"> </text:p>
                  </table:table-cell>
                  <table:table-cell table:style-name="entry" table:number-rows-spanned="1" table:number-columns-spanned="1">
                    <text:p text:style-name="table_al">afd. 4.4.3 en 4.4.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Overeenkomst</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sluiten tot het aangaan van overeenkomsten en ter zake de gemeente buiten rechte vertegenwoordigen</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Verzekeringen</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ouden van besprekingen met (vertegenwoordigers van) verzekeringsmaatschappijen over premies en waarde-indexeringen, opvragen offerte, aanvragen nieuwe polis, schadegevall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besluiten tot het aangaan van verzekeringsovereenkomsten en ter zake de gemeente buiten rechte vertegenwoordigen</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 06 MANDAATREGISTER TEAM ARCHEOLOGIE (ARCHEOLOGIE)</text:span>
            </text:span>
          </text:p>
            <text:section text:name="table_id1-3-2-2-5-40" text:style-name="table">
              <text:p text:style-name="table_top"/>
              <table:table table:style-name="tgroup">
                <table:table-column table:style-name="id1-3-2-2-5-40-1-1"/>
                <table:table-column table:style-name="id1-3-2-2-5-40-1-2"/>
                <table:table-column table:style-name="id1-3-2-2-5-40-1-3"/>
                <table:table-column table:style-name="id1-3-2-2-5-40-1-4"/>
                <table:table-column table:style-name="id1-3-2-2-5-40-1-5"/>
                <table:table-column table:style-name="id1-3-2-2-5-40-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column table:style-name="id1-3-2-2-5-42-1-5"/>
                <table:table-column table:style-name="id1-3-2-2-5-42-1-6"/>
                <table:table-column table:style-name="id1-3-2-2-5-42-1-7"/>
                <table:table-column table:style-name="id1-3-2-2-5-42-1-8"/>
                <table:table-column table:style-name="id1-3-2-2-5-4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Erfgoe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zoek aan gedeputeerde staten om een depot aan te wijzen</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mandaat</text:p>
                    <text:p text:style-name="table_al">machtiging</text:p>
                    <text:p text:style-name="table_al">Opdracht</text:p>
                    <text:p text:style-name="table_al">volg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Erfgoedverordening gemeente Zutph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esluiten inzake instandhouding van archeologische waarden op grond van de Erfgoedverordening gemeente Zutphen </text:p>
                  </table:table-cell>
                  <table:table-cell table:style-name="entry" table:number-rows-spanned="1" table:number-columns-spanned="1">
                    <text:p text:style-name="table_al"> </text:p>
                  </table:table-cell>
                  <table:table-cell table:style-name="entry" table:number-rows-spanned="1" table:number-columns-spanned="1">
                    <text:p text:style-name="table_al">21, 22 en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Monumentenwet 198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uiten op grond van de Monumentenwet 1988</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07 MANDAATREGISTER TEAM BEHEER EN ONDERHOUD (BenO)</text:span>
          </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column table:style-name="id1-3-2-2-5-46-1-4"/>
                <table:table-column table:style-name="id1-3-2-2-5-46-1-5"/>
                <table:table-column table:style-name="id1-3-2-2-5-4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48" text:style-name="table">
              <text:p text:style-name="table_top"/>
              <table:table table:style-name="tgroup">
                <table:table-column table:style-name="id1-3-2-2-5-48-1-1"/>
                <table:table-column table:style-name="id1-3-2-2-5-48-1-2"/>
                <table:table-column table:style-name="id1-3-2-2-5-48-1-3"/>
                <table:table-column table:style-name="id1-3-2-2-5-48-1-4"/>
                <table:table-column table:style-name="id1-3-2-2-5-48-1-5"/>
                <table:table-column table:style-name="id1-3-2-2-5-48-1-6"/>
                <table:table-column table:style-name="id1-3-2-2-5-48-1-7"/>
                <table:table-column table:style-name="id1-3-2-2-5-48-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48-2-1"/>
                <table:table-column table:style-name="id1-3-2-2-5-48-2-2"/>
                <table:table-column table:style-name="id1-3-2-2-5-48-2-3"/>
                <table:table-column table:style-name="id1-3-2-2-5-48-2-4"/>
                <table:table-column table:style-name="id1-3-2-2-5-48-2-5"/>
                <table:table-column table:style-name="id1-3-2-2-5-48-2-6"/>
                <table:table-column table:style-name="id1-3-2-2-5-48-2-7"/>
                <table:table-column table:style-name="id1-3-2-2-5-48-2-8"/>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Gedenkparken (begraafplaatsen)</text:span>
                    </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
                      <text:span text:style-name="nadrukvet">Beheerverordening gedenkparken gemeente Zutphen</text:span>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besluiten op grond van de Beheerverordening gedenkparken gemeente Zutphen 201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
                      <text:span text:style-name="nadrukvet">Regeling gedenkparken gemeente Zutphen</text:span>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besluiten op grond van de Regeling gedenkparken gemeente Zutphen 201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Gevonden voorwerpen</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esluiten tot het) verkopen, overdragen of vernietigen van in bewaring gegeven zak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48-2-9-7-8-1">
                      <text:list-item text:style-override="id1-3-2-2-5-48-2-9-7-8-1-1">
                        <text:number>1.</text:number>
                        <text:p text:style-name="table_al">voor zover zaken niet teruggegeven hoeven te worden aan de vinder</text:p>
                      </text:list-item>
                    </text:list>
                    <text:p text:style-name="table_al">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sluiten tot het) in beheer en/ of onderhoud geven van openbaar gro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48-2-9-9-8-1">
                      <text:list-item text:style-override="id1-3-2-2-5-48-2-9-9-8-1-1">
                        <text:number>1.</text:number>
                        <text:p text:style-name="table_al">inclusief onderhandelen</text:p>
                      </text:list-item>
                      <text:list-item text:style-override="id1-3-2-2-5-48-2-9-9-8-1-2">
                        <text:number>2.</text:number>
                        <text:p text:style-name="table_al">met, voor zover van toepassing, inachtneming van het inkoop- en aanbestedingsbeleid en de budgethoudersregeling</text:p>
                      </text:list-item>
                    </text:list>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Weg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uiten tot het) vaststellen van een gladheidsbestrijdingsplan</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08 MANDAATREGISTER TEAM BESTUURSONDERSTEUNING (BO)</text:span>
            </text:span>
          </text:p>
            <text:section text:name="table_id1-3-2-2-5-51" text:style-name="table">
              <text:p text:style-name="table_top"/>
              <table:table table:style-name="tgroup">
                <table:table-column table:style-name="id1-3-2-2-5-51-1-1"/>
                <table:table-column table:style-name="id1-3-2-2-5-51-1-2"/>
                <table:table-column table:style-name="id1-3-2-2-5-51-1-3"/>
                <table:table-column table:style-name="id1-3-2-2-5-51-1-4"/>
                <table:table-column table:style-name="id1-3-2-2-5-51-1-5"/>
                <table:table-column table:style-name="id1-3-2-2-5-5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column table:style-name="id1-3-2-2-5-53-1-6"/>
                <table:table-column table:style-name="id1-3-2-2-5-53-1-7"/>
                <table:table-column table:style-name="id1-3-2-2-5-53-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53-2-1"/>
                <table:table-column table:style-name="id1-3-2-2-5-53-2-2"/>
                <table:table-column table:style-name="id1-3-2-2-5-53-2-3"/>
                <table:table-column table:style-name="id1-3-2-2-5-53-2-4"/>
                <table:table-column table:style-name="id1-3-2-2-5-53-2-5"/>
                <table:table-column table:style-name="id1-3-2-2-5-53-2-6"/>
                <table:table-column table:style-name="id1-3-2-2-5-53-2-7"/>
                <table:table-column table:style-name="id1-3-2-2-5-53-2-8"/>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besluiten tot het aanwijzen van een toezichthouder en ondertekenen toezichthouderspasje/ legitimatiebe-wijs</text:p>
                  </table:table-cell>
                  <table:table-cell table:style-name="entry" table:number-rows-spanned="1" table:number-columns-spanned="1">
                    <text:p text:style-name="table_al"> </text:p>
                  </table:table-cell>
                  <table:table-cell table:style-name="entry" table:number-rows-spanned="1" table:number-columns-spanned="1">
                    <text:p text:style-name="table_al">titel 5.2 Awb en bijzondere regelgev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list text:style-name="id1-3-2-2-5-53-2-9-4-8-1">
                      <text:list-item text:style-override="id1-3-2-2-5-53-2-9-4-8-1-1">
                        <text:number>1.</text:number>
                        <text:p text:style-name="table_al">met betrekking tot alle wet- en regelgeving</text:p>
                      </text:list-item>
                      <text:list-item text:style-override="id1-3-2-2-5-53-2-9-4-8-1-2">
                        <text:number>2.</text:number>
                        <text:p text:style-name="table_al">met inbegrip van het besluiten tot het intrekken van een aanwijzing</text:p>
                      </text:list-item>
                    </text:list>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orgdragen voor klachten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9:12a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besluiten tot het volgen van een klachtadviesprocedure en belasten (extern) persoon of commissie met de behandeling van en de advisering over een klacht</text:p>
                  </table:table-cell>
                  <table:table-cell table:style-name="entry" table:number-rows-spanned="1" table:number-columns-spanned="1">
                    <text:p text:style-name="table_al"> </text:p>
                  </table:table-cell>
                  <table:table-cell table:style-name="entry" table:number-rows-spanned="1" table:number-columns-spanned="1">
                    <text:p text:style-name="table_al">9:13 en 9:14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Parkeerverordening</text:span>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esluiten tot het aanwijzen van opsporingsambtenaren</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09 MANDAATREGISTER TEAM CONTROL (CONTROL)</text:span>
            </text:span>
          </text:p>
            <text:section text:name="table_id1-3-2-2-5-56" text:style-name="table">
              <text:p text:style-name="table_top"/>
              <table:table table:style-name="tgroup">
                <table:table-column table:style-name="id1-3-2-2-5-56-1-1"/>
                <table:table-column table:style-name="id1-3-2-2-5-56-1-2"/>
                <table:table-column table:style-name="id1-3-2-2-5-56-1-3"/>
                <table:table-column table:style-name="id1-3-2-2-5-56-1-4"/>
                <table:table-column table:style-name="id1-3-2-2-5-56-1-5"/>
                <table:table-column table:style-name="id1-3-2-2-5-5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58" text:style-name="table">
              <text:p text:style-name="table_top"/>
              <table:table table:style-name="tgroup">
                <table:table-column table:style-name="id1-3-2-2-5-58-1-1"/>
                <table:table-column table:style-name="id1-3-2-2-5-58-1-2"/>
                <table:table-column table:style-name="id1-3-2-2-5-58-1-3"/>
                <table:table-column table:style-name="id1-3-2-2-5-58-1-4"/>
                <table:table-column table:style-name="id1-3-2-2-5-58-1-5"/>
                <table:table-column table:style-name="id1-3-2-2-5-58-1-6"/>
                <table:table-column table:style-name="id1-3-2-2-5-58-1-7"/>
                <table:table-column table:style-name="id1-3-2-2-5-58-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58-2-1"/>
                <table:table-column table:style-name="id1-3-2-2-5-58-2-2"/>
                <table:table-column table:style-name="id1-3-2-2-5-58-2-3"/>
                <table:table-column table:style-name="id1-3-2-2-5-58-2-4"/>
                <table:table-column table:style-name="id1-3-2-2-5-58-2-5"/>
                <table:table-column table:style-name="id1-3-2-2-5-58-2-6"/>
                <table:table-column table:style-name="id1-3-2-2-5-58-2-7"/>
                <table:table-column table:style-name="id1-3-2-2-5-58-2-8"/>
                <table:table-column table:style-name="id1-3-2-2-5-58-2-9"/>
                <table:table-column table:style-name="id1-3-2-2-5-58-2-10"/>
                <table:table-column table:style-name="id1-3-2-2-5-58-2-11"/>
                <table:table-column table:style-name="id1-3-2-2-5-58-2-12"/>
                <table:table-column table:style-name="id1-3-2-2-5-58-2-13"/>
                <table:table-column table:style-name="id1-3-2-2-5-58-2-14"/>
                <table:table-column table:style-name="id1-3-2-2-5-58-2-15"/>
                <table:table-column table:style-name="id1-3-2-2-5-58-2-16"/>
                <table:table-column table:style-name="id1-3-2-2-5-58-2-17"/>
                <table:table-column table:style-name="id1-3-2-2-5-58-2-18"/>
                <table:table-column table:style-name="id1-3-2-2-5-58-2-19"/>
                <table:table-column table:style-name="id1-3-2-2-5-58-2-20"/>
                <table:table-column table:style-name="id1-3-2-2-5-58-2-21"/>
                <table:table-column table:style-name="id1-3-2-2-5-58-2-22"/>
                <table:table-column table:style-name="id1-3-2-2-5-58-2-23"/>
                <table:table-column table:style-name="id1-3-2-2-5-58-2-2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10 MANDAATREGISTER DOCUMENTAIR INFORMATIEBEHEER (DIB)</text:span>
            </text:span>
          </text:p>
            <text:section text:name="table_id1-3-2-2-5-61" text:style-name="table">
              <text:p text:style-name="table_top"/>
              <table:table table:style-name="tgroup">
                <table:table-column table:style-name="id1-3-2-2-5-61-1-1"/>
                <table:table-column table:style-name="id1-3-2-2-5-61-1-2"/>
                <table:table-column table:style-name="id1-3-2-2-5-61-1-3"/>
                <table:table-column table:style-name="id1-3-2-2-5-61-1-4"/>
                <table:table-column table:style-name="id1-3-2-2-5-61-1-5"/>
                <table:table-column table:style-name="id1-3-2-2-5-6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column table:style-name="id1-3-2-2-5-63-1-5"/>
                <table:table-column table:style-name="id1-3-2-2-5-63-1-6"/>
                <table:table-column table:style-name="id1-3-2-2-5-63-1-7"/>
                <table:table-column table:style-name="id1-3-2-2-5-63-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63-2-1"/>
                <table:table-column table:style-name="id1-3-2-2-5-63-2-2"/>
                <table:table-column table:style-name="id1-3-2-2-5-63-2-3"/>
                <table:table-column table:style-name="id1-3-2-2-5-63-2-4"/>
                <table:table-column table:style-name="id1-3-2-2-5-63-2-5"/>
                <table:table-column table:style-name="id1-3-2-2-5-63-2-6"/>
                <table:table-column table:style-name="id1-3-2-2-5-63-2-7"/>
                <table:table-column table:style-name="id1-3-2-2-5-63-2-8"/>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Archiefwet 1995</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esluiten op grond van de Archiefwet 1995</text:p>
                    <text:p text:style-name="table_al"> </text:p>
                  </table:table-cell>
                  <table:table-cell table:style-name="entry" table:number-rows-spanned="1" table:number-columns-spanned="1">
                    <text:p text:style-name="table_al">hele regeling m.u.v. art. 32, lid 3</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Archiefbesluit 1995</text:span>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besluiten op grond van de Archiefbesluit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Archiefverordening gemeente Zutphen</text:span>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besluiten op grond van de Archiefverordening gemeente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Besluit Informatiebeheer</text:span>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besluiten op grond van het Besluit Informatiebeheer gemeente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11 MANDAATREGISTER TEAM DUURZAME INRICHTING OPENBARE RUIMTE (DIOR)</text:span>
          </text:p>
            <text:p text:style-name="al"/>
            <text:section text:name="table_id1-3-2-2-5-67" text:style-name="table">
              <text:p text:style-name="table_top"/>
              <table:table table:style-name="tgroup">
                <table:table-column table:style-name="id1-3-2-2-5-67-1-1"/>
                <table:table-column table:style-name="id1-3-2-2-5-67-1-2"/>
                <table:table-column table:style-name="id1-3-2-2-5-67-1-3"/>
                <table:table-column table:style-name="id1-3-2-2-5-67-1-4"/>
                <table:table-column table:style-name="id1-3-2-2-5-67-1-5"/>
                <table:table-column table:style-name="id1-3-2-2-5-6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69" text:style-name="table">
              <text:p text:style-name="table_top"/>
              <table:table table:style-name="tgroup">
                <table:table-column table:style-name="id1-3-2-2-5-69-1-1"/>
                <table:table-column table:style-name="id1-3-2-2-5-69-1-2"/>
                <table:table-column table:style-name="id1-3-2-2-5-69-1-3"/>
                <table:table-column table:style-name="id1-3-2-2-5-69-1-4"/>
                <table:table-column table:style-name="id1-3-2-2-5-69-1-5"/>
                <table:table-column table:style-name="id1-3-2-2-5-69-1-6"/>
                <table:table-column table:style-name="id1-3-2-2-5-69-1-7"/>
                <table:table-column table:style-name="id1-3-2-2-5-69-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69-2-1"/>
                <table:table-column table:style-name="id1-3-2-2-5-69-2-2"/>
                <table:table-column table:style-name="id1-3-2-2-5-69-2-3"/>
                <table:table-column table:style-name="id1-3-2-2-5-69-2-4"/>
                <table:table-column table:style-name="id1-3-2-2-5-69-2-5"/>
                <table:table-column table:style-name="id1-3-2-2-5-69-2-6"/>
                <table:table-column table:style-name="id1-3-2-2-5-69-2-7"/>
                <table:table-column table:style-name="id1-3-2-2-5-69-2-8"/>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Algemene verordening ondergrondse infrastructur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uiten op grond van de Algemene verordening ondergrondse infrastructur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Bomenverordening gemeente Zutph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esluiten op grond van de Bomenverorde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69-2-9-4-8-1">
                      <text:list-item text:style-override="id1-3-2-2-5-69-2-9-4-8-1-1">
                        <text:number>1.</text:number>
                        <text:p text:style-name="table_al">betreft het vaststellen van de Groene Kaart en/ of de bomenlijst</text:p>
                      </text:list-item>
                      <text:list-item text:style-override="id1-3-2-2-5-69-2-9-4-8-1-2">
                        <text:number>2.</text:number>
                        <text:p text:style-name="table_al">mandaat voor besluiten op grond van overige artikelen is verleend aan team V en H </text:p>
                      </text:list-item>
                    </text:list>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Gevonden zak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esluiten tot het) verkopen, overdragen of vernietigen van in bewaring gegeven zaken en ter zake de gemeente buiten rechte vertegenwoordigen</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69-2-9-6-8-1">
                      <text:list-item text:style-override="id1-3-2-2-5-69-2-9-6-8-1-1">
                        <text:number>1.</text:number>
                        <text:p text:style-name="table_al">voor zover zaken niet teruggegeven hoeven te worden aan vinder</text:p>
                      </text:list-item>
                    </text:list>
                    <text:p text:style-name="table_al"> </text:p>
                  </table:table-cell>
                </table:table-row>
              </table:table>
              <text:p text:style-name="table_bottom"/>
            </text:section>
            <text:p text:style-name="al"> </text:p>
            <text:p text:style-name="al">
            <text:span text:style-name="nadrukvet">
              <text:span text:style-name="nadrukvet">12 MANDAATREGISTER TEAM FACILITAIR (FACILITAIR)</text:span>
            </text:span>
          </text:p>
            <text:section text:name="table_id1-3-2-2-5-72" text:style-name="table">
              <text:p text:style-name="table_top"/>
              <table:table table:style-name="tgroup">
                <table:table-column table:style-name="id1-3-2-2-5-72-1-1"/>
                <table:table-column table:style-name="id1-3-2-2-5-72-1-2"/>
                <table:table-column table:style-name="id1-3-2-2-5-72-1-3"/>
                <table:table-column table:style-name="id1-3-2-2-5-72-1-4"/>
                <table:table-column table:style-name="id1-3-2-2-5-72-1-5"/>
                <table:table-column table:style-name="id1-3-2-2-5-7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74" text:style-name="table">
              <text:p text:style-name="table_top"/>
              <table:table table:style-name="tgroup">
                <table:table-column table:style-name="id1-3-2-2-5-74-1-1"/>
                <table:table-column table:style-name="id1-3-2-2-5-74-1-2"/>
                <table:table-column table:style-name="id1-3-2-2-5-74-1-3"/>
                <table:table-column table:style-name="id1-3-2-2-5-74-1-4"/>
                <table:table-column table:style-name="id1-3-2-2-5-74-1-5"/>
                <table:table-column table:style-name="id1-3-2-2-5-74-1-6"/>
                <table:table-column table:style-name="id1-3-2-2-5-74-1-7"/>
                <table:table-column table:style-name="id1-3-2-2-5-74-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74-2-1"/>
                <table:table-column table:style-name="id1-3-2-2-5-74-2-2"/>
                <table:table-column table:style-name="id1-3-2-2-5-74-2-3"/>
                <table:table-column table:style-name="id1-3-2-2-5-74-2-4"/>
                <table:table-column table:style-name="id1-3-2-2-5-74-2-5"/>
                <table:table-column table:style-name="id1-3-2-2-5-74-2-6"/>
                <table:table-column table:style-name="id1-3-2-2-5-74-2-7"/>
                <table:table-column table:style-name="id1-3-2-2-5-74-2-8"/>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74-2-9-2-8-1">
                      <text:list-item text:style-override="id1-3-2-2-5-74-2-9-2-8-1-1">
                        <text:number>1.</text:number>
                        <text:p text:style-name="table_al">enkel en alleen op facilitair gebied</text:p>
                      </text:list-item>
                      <text:list-item text:style-override="id1-3-2-2-5-74-2-9-2-8-1-2">
                        <text:number>2.</text:number>
                        <text:p text:style-name="table_al">inclusief onderhandelen</text:p>
                      </text:list-item>
                      <text:list-item text:style-override="id1-3-2-2-5-74-2-9-2-8-1-3">
                        <text:number>3.</text:number>
                        <text:p text:style-name="table_al">met, voor zover van toepassing, inachtneming van het inkoop- en aanbestedingsbeleid en de budgethoudersregeling</text:p>
                      </text:list-item>
                    </text:list>
                  </table:table-cell>
                </table:table-row>
              </table:table>
              <text:p text:style-name="table_bottom"/>
            </text:section>
            <text:p text:style-name="al">  </text:p>
            <text:p text:style-name="al">
            <text:span text:style-name="nadrukvet">
              <text:span text:style-name="nadrukvet">13 MANDAATREGISTER TEAM GRONDZAKEN EN VASTGOED (GenV)</text:span>
            </text:span>
          </text:p>
            <text:section text:name="table_id1-3-2-2-5-77" text:style-name="table">
              <text:p text:style-name="table_top"/>
              <table:table table:style-name="tgroup">
                <table:table-column table:style-name="id1-3-2-2-5-77-1-1"/>
                <table:table-column table:style-name="id1-3-2-2-5-77-1-2"/>
                <table:table-column table:style-name="id1-3-2-2-5-77-1-3"/>
                <table:table-column table:style-name="id1-3-2-2-5-77-1-4"/>
                <table:table-column table:style-name="id1-3-2-2-5-77-1-5"/>
                <table:table-column table:style-name="id1-3-2-2-5-7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79" text:style-name="table">
              <text:p text:style-name="table_top"/>
              <table:table table:style-name="tgroup">
                <table:table-column table:style-name="id1-3-2-2-5-79-1-1"/>
                <table:table-column table:style-name="id1-3-2-2-5-79-1-2"/>
                <table:table-column table:style-name="id1-3-2-2-5-79-1-3"/>
                <table:table-column table:style-name="id1-3-2-2-5-79-1-4"/>
                <table:table-column table:style-name="id1-3-2-2-5-79-1-5"/>
                <table:table-column table:style-name="id1-3-2-2-5-79-1-6"/>
                <table:table-column table:style-name="id1-3-2-2-5-79-1-7"/>
                <table:table-column table:style-name="id1-3-2-2-5-79-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Ecopremieregeling Revelhorst III (beeld- en kwaliteitsplan Revelhorst III)</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list text:style-name="id1-3-2-2-5-79-1-9-3-8-1">
                      <text:list-item text:style-override="id1-3-2-2-5-79-1-9-3-8-1-1">
                        <text:number>1.</text:number>
                        <text:p text:style-name="table_al">mandaat geldt niet als de medewerker zelf de voorbereidingen of onderhandelingen gedaan heeft </text:p>
                      </text:list-item>
                    </text:list>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esluiten tot het (ver)huren, (ver)pachten, in gebruik geven, in erfpacht uitgeven, (ver)kopen van c.q. het vestigen van een recht van opstal of een erfdienstbaarheid op gemeentelijke eigendommen tot een waarde in het economisch verkeer van € 25.000,-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medewerker beleidsuitvoering A</text:p>
                  </table:table-cell>
                  <table:table-cell table:style-name="entry" table:number-rows-spanned="1" table:number-columns-spanned="1">
                    <text:list text:style-name="id1-3-2-2-5-79-1-9-5-8-1">
                      <text:list-item text:style-override="id1-3-2-2-5-79-1-9-5-8-1-1">
                        <text:number>1.</text:number>
                        <text:p text:style-name="table_al">mandaat geldt niet als de medewerker zelf de voorbereidingen of onderhandelingen gedaan heeft</text:p>
                      </text:list-item>
                      <text:list-item text:style-override="id1-3-2-2-5-79-1-9-5-8-1-2">
                        <text:number>2.</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medewerker beleidsuitvoering A</text:p>
                  </table:table-cell>
                  <table:table-cell table:style-name="entry" table:number-rows-spanned="1" table:number-columns-spanned="1">
                    <text:list text:style-name="id1-3-2-2-5-79-1-9-6-8-1">
                      <text:list-item text:style-override="id1-3-2-2-5-79-1-9-6-8-1-1">
                        <text:number>1.</text:number>
                        <text:p text:style-name="table_al">mandaat geldt niet als de medewerker zelf de voorbereidingen of onderhandelingen gedaan heeft</text:p>
                      </text:list-item>
                      <text:list-item text:style-override="id1-3-2-2-5-79-1-9-6-8-1-2">
                        <text:number>2.</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esluiten tot (ver)kopen van percelen grond gelegen binnen een gemeentelijk exploitatiegebied en waarvoor min. 1 x per jaar de exploitatie wordt vastgesteld met een marge van € 35.000,- ten opzichte van de vastgestelde gebiedsexploitatie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 </text:p>
                  </table:table-cell>
                  <table:table-cell table:style-name="entry" table:number-rows-spanned="1" table:number-columns-spanned="1">
                    <text:list text:style-name="id1-3-2-2-5-79-1-9-7-8-1">
                      <text:list-item text:style-override="id1-3-2-2-5-79-1-9-7-8-1-1">
                        <text:number>1.</text:number>
                        <text:p text:style-name="table_al">mandaat geldt niet als de medewerker zelf de voorbereidingen of onderhandelingen gedaan heeft</text:p>
                      </text:list-item>
                      <text:list-item text:style-override="id1-3-2-2-5-79-1-9-7-8-1-2">
                        <text:number>2.</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6:21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list text:style-name="id1-3-2-2-5-79-1-9-8-8-1">
                      <text:list-item text:style-override="id1-3-2-2-5-79-1-9-8-8-1-1">
                        <text:number>1.</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besluiten tot het) (ver)kopen, (ver)huren, in beheer en/ of onderhoud geven dan wel anderszins van openbaar gro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 </text:p>
                  </table:table-cell>
                  <table:table-cell table:style-name="entry" table:number-rows-spanned="1" table:number-columns-spanned="1">
                    <text:list text:style-name="id1-3-2-2-5-79-1-9-9-8-1">
                      <text:list-item text:style-override="id1-3-2-2-5-79-1-9-9-8-1-1">
                        <text:number>1.</text:number>
                        <text:p text:style-name="table_al">mandaat geldt niet als de medewerker zelf de voorbereidingen of onderhandelingen gedaan heeft</text:p>
                      </text:list-item>
                      <text:list-item text:style-override="id1-3-2-2-5-79-1-9-9-8-1-2">
                        <text:number>2.</text:number>
                        <text:p text:style-name="table_al">voor zover passend binnen het bestaande beleid</text:p>
                      </text:list-item>
                    </text:list>
                  </table:table-cell>
                </table:table-row>
              </table:table>
              <text:p text:style-name="table_bottom"/>
            </text:section>
            <text:p text:style-name="al"> </text:p>
            <text:p text:style-name="al">
            <text:span text:style-name="nadrukvet">
              <text:span text:style-name="nadrukvet">14 MANDAATREGISTER TEAM HRM (HRM)</text:span>
            </text:span>
          </text:p>
            <text:section text:name="table_id1-3-2-2-5-82" text:style-name="table">
              <text:p text:style-name="table_top"/>
              <table:table table:style-name="tgroup">
                <table:table-column table:style-name="id1-3-2-2-5-82-1-1"/>
                <table:table-column table:style-name="id1-3-2-2-5-82-1-2"/>
                <table:table-column table:style-name="id1-3-2-2-5-82-1-3"/>
                <table:table-column table:style-name="id1-3-2-2-5-82-1-4"/>
                <table:table-column table:style-name="id1-3-2-2-5-82-1-5"/>
                <table:table-column table:style-name="id1-3-2-2-5-8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84" text:style-name="table">
              <text:p text:style-name="table_top"/>
              <table:table table:style-name="tgroup">
                <table:table-column table:style-name="id1-3-2-2-5-84-1-1"/>
                <table:table-column table:style-name="id1-3-2-2-5-84-1-2"/>
                <table:table-column table:style-name="id1-3-2-2-5-84-1-3"/>
                <table:table-column table:style-name="id1-3-2-2-5-84-1-4"/>
                <table:table-column table:style-name="id1-3-2-2-5-84-1-5"/>
                <table:table-column table:style-name="id1-3-2-2-5-84-1-6"/>
                <table:table-column table:style-name="id1-3-2-2-5-84-1-7"/>
                <table:table-column table:style-name="id1-3-2-2-5-84-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84-2-1"/>
                <table:table-column table:style-name="id1-3-2-2-5-84-2-2"/>
                <table:table-column table:style-name="id1-3-2-2-5-84-2-3"/>
                <table:table-column table:style-name="id1-3-2-2-5-84-2-4"/>
                <table:table-column table:style-name="id1-3-2-2-5-84-2-5"/>
                <table:table-column table:style-name="id1-3-2-2-5-84-2-6"/>
                <table:table-column table:style-name="id1-3-2-2-5-84-2-7"/>
                <table:table-column table:style-name="id1-3-2-2-5-84-2-8"/>
                <table:table-column table:style-name="id1-3-2-2-5-84-2-9"/>
                <table:table-column table:style-name="id1-3-2-2-5-84-2-10"/>
                <table:table-column table:style-name="id1-3-2-2-5-84-2-11"/>
                <table:table-column table:style-name="id1-3-2-2-5-84-2-12"/>
                <table:table-column table:style-name="id1-3-2-2-5-84-2-13"/>
                <table:table-column table:style-name="id1-3-2-2-5-84-2-14"/>
                <table:table-column table:style-name="id1-3-2-2-5-84-2-15"/>
                <table:table-column table:style-name="id1-3-2-2-5-84-2-16"/>
                <table:table-column table:style-name="id1-3-2-2-5-84-2-17"/>
                <table:table-column table:style-name="id1-3-2-2-5-84-2-18"/>
                <table:table-column table:style-name="id1-3-2-2-5-84-2-19"/>
                <table:table-column table:style-name="id1-3-2-2-5-84-2-20"/>
                <table:table-column table:style-name="id1-3-2-2-5-84-2-21"/>
                <table:table-column table:style-name="id1-3-2-2-5-84-2-22"/>
                <table:table-column table:style-name="id1-3-2-2-5-84-2-23"/>
                <table:table-column table:style-name="id1-3-2-2-5-84-2-2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15 MANDAATREGISTER TEAM INFORMATISERING EN AUTOMATISERING (IenA)</text:span>
          </text:p>
            <text:p text:style-name="al"/>
            <text:section text:name="table_id1-3-2-2-5-88" text:style-name="table">
              <text:p text:style-name="table_top"/>
              <table:table table:style-name="tgroup">
                <table:table-column table:style-name="id1-3-2-2-5-88-1-1"/>
                <table:table-column table:style-name="id1-3-2-2-5-88-1-2"/>
                <table:table-column table:style-name="id1-3-2-2-5-88-1-3"/>
                <table:table-column table:style-name="id1-3-2-2-5-88-1-4"/>
                <table:table-column table:style-name="id1-3-2-2-5-88-1-5"/>
                <table:table-column table:style-name="id1-3-2-2-5-88-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90" text:style-name="table">
              <text:p text:style-name="table_top"/>
              <table:table table:style-name="tgroup">
                <table:table-column table:style-name="id1-3-2-2-5-90-1-1"/>
                <table:table-column table:style-name="id1-3-2-2-5-90-1-2"/>
                <table:table-column table:style-name="id1-3-2-2-5-90-1-3"/>
                <table:table-column table:style-name="id1-3-2-2-5-90-1-4"/>
                <table:table-column table:style-name="id1-3-2-2-5-90-1-5"/>
                <table:table-column table:style-name="id1-3-2-2-5-90-1-6"/>
                <table:table-column table:style-name="id1-3-2-2-5-90-1-7"/>
                <table:table-column table:style-name="id1-3-2-2-5-90-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row table:style-name="row">
                    <table:table-cell table:style-name="thead_entry" table:number-rows-spanned="1" table:number-columns-spanned="1">
                      <text:p text:style-name="table_al">
                      <text:span text:style-name="nadrukvet">15.1</text:span>
                    </text:p>
                    </table:table-cell>
                    <table:table-cell table:style-name="thead_entry" table:number-rows-spanned="1" table:number-columns-spanned="1">
                      <text:p text:style-name="table_al">
                      <text:span text:style-name="nadrukvet">Verordening naamgeving en nummering (adressen)</text:span>
                    </text:p>
                    </table:table-cell>
                  </table:table-row>
                  <table:table-row table:style-name="row">
                    <table:table-cell table:style-name="thead_entry" table:number-rows-spanned="1" table:number-columns-spanned="1">
                      <text:p text:style-name="table_al">15.1.1</text:p>
                    </table:table-cell>
                    <table:table-cell table:style-name="thead_entry" table:number-rows-spanned="1" table:number-columns-spanned="1">
                      <text:p text:style-name="table_al">besluiten op grond van de Verordening naamgeving en nummering (adressen)</text:p>
                    </table:table-cell>
                    <table:table-cell table:style-name="thead_entry" table:number-rows-spanned="1" table:number-columns-spanned="1">
                      <text:p text:style-name="table_al">hele regeling</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college</text:p>
                    </table:table-cell>
                    <table:table-cell table:style-name="thead_entry" table:number-rows-spanned="1" table:number-columns-spanned="1">
                      <text:p text:style-name="table_al">teamleider</text:p>
                      <text:p text:style-name="table_al">medewerker</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5-90-2-1"/>
                <table:table-column table:style-name="id1-3-2-2-5-90-2-2"/>
                <table:table-column table:style-name="id1-3-2-2-5-90-2-3"/>
                <table:table-column table:style-name="id1-3-2-2-5-90-2-4"/>
                <table:table-column table:style-name="id1-3-2-2-5-90-2-5"/>
                <table:table-column table:style-name="id1-3-2-2-5-90-2-6"/>
                <table:table-column table:style-name="id1-3-2-2-5-90-2-7"/>
                <table:table-column table:style-name="id1-3-2-2-5-90-2-8"/>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ext:p>
                  </table:table-cell>
                  <table:table-cell table:style-name="entry" table:number-rows-spanned="1" table:number-columns-spanned="1">
                    <text:p text:style-name="table_al">1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zorgdragen voor de verwerking en de weergave van de gegevens in de adressen- en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14a, 15</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ext:p>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16 MANDAATREGISTER TEAM JEUGD (JEUGD)</text:span>
          </text:p>
            <text:p text:style-name="al"/>
            <text:section text:name="table_id1-3-2-2-5-94" text:style-name="table">
              <text:p text:style-name="table_top"/>
              <table:table table:style-name="tgroup">
                <table:table-column table:style-name="id1-3-2-2-5-94-1-1"/>
                <table:table-column table:style-name="id1-3-2-2-5-94-1-2"/>
                <table:table-column table:style-name="id1-3-2-2-5-94-1-3"/>
                <table:table-column table:style-name="id1-3-2-2-5-94-1-4"/>
                <table:table-column table:style-name="id1-3-2-2-5-94-1-5"/>
                <table:table-column table:style-name="id1-3-2-2-5-9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96" text:style-name="table">
              <text:p text:style-name="table_top"/>
              <table:table table:style-name="tgroup">
                <table:table-column table:style-name="id1-3-2-2-5-96-1-1"/>
                <table:table-column table:style-name="id1-3-2-2-5-96-1-2"/>
                <table:table-column table:style-name="id1-3-2-2-5-96-1-3"/>
                <table:table-column table:style-name="id1-3-2-2-5-96-1-4"/>
                <table:table-column table:style-name="id1-3-2-2-5-96-1-5"/>
                <table:table-column table:style-name="id1-3-2-2-5-96-1-6"/>
                <table:table-column table:style-name="id1-3-2-2-5-96-1-7"/>
                <table:table-column table:style-name="id1-3-2-2-5-96-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96-2-1"/>
                <table:table-column table:style-name="id1-3-2-2-5-96-2-2"/>
                <table:table-column table:style-name="id1-3-2-2-5-96-2-3"/>
                <table:table-column table:style-name="id1-3-2-2-5-96-2-4"/>
                <table:table-column table:style-name="id1-3-2-2-5-96-2-5"/>
                <table:table-column table:style-name="id1-3-2-2-5-96-2-6"/>
                <table:table-column table:style-name="id1-3-2-2-5-96-2-7"/>
                <table:table-column table:style-name="id1-3-2-2-5-96-2-8"/>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text:span text:style-name="nadrukvet">Leerplicht</text:span>
                    </text:p>
                  </table:table-cell>
                </table:table-row>
                <table:table-row table:style-name="row">
                  <table:table-cell table:style-name="entry" table:number-rows-spanned="1" table:number-columns-spanned="1">
                    <text:p text:style-name="table_al">
                      <text:span text:style-name="nadrukvet">16.1.1</text:span>
                    </text:p>
                  </table:table-cell>
                  <table:table-cell table:style-name="entry" table:number-rows-spanned="1" table:number-columns-spanned="1">
                    <text:p text:style-name="table_al">
                      <text:span text:style-name="nadrukvet">Leerplichtwet 1969</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besluiten op grond van de Leerplichtwet 1969</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list text:style-name="id1-3-2-2-5-96-2-9-3-8-1">
                      <text:list-item text:style-override="id1-3-2-2-5-96-2-9-3-8-1-1">
                        <text:number>1.</text:number>
                        <text:p text:style-name="table_al">voor zover leerplichtambtenaar niet al zelf bevoegd is</text:p>
                      </text:list-item>
                    </text:list>
                  </table:table-cell>
                </table:table-row>
                <table:table-row table:style-name="row">
                  <table:table-cell table:style-name="entry" table:number-rows-spanned="1" table:number-columns-spanned="1">
                    <text:p text:style-name="table_al">
                      <text:span text:style-name="nadrukvet">16.1.2</text:span>
                    </text:p>
                  </table:table-cell>
                  <table:table-cell table:style-name="entry" table:number-rows-spanned="1" table:number-columns-spanned="1">
                    <text:p text:style-name="table_al">
                      <text:span text:style-name="nadrukvet">Leerplichtregeling 1995</text:span>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besluiten op grond van de Leerplichtregeling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list text:style-name="id1-3-2-2-5-96-2-9-5-8-1">
                      <text:list-item text:style-override="id1-3-2-2-5-96-2-9-5-8-1-1">
                        <text:number>1.</text:number>
                        <text:p text:style-name="table_al">voor zover leerplichtambtenaar niet al zelf bevoegd is</text:p>
                      </text:list-item>
                    </text:list>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Regionale meld- en coördinatiefunctie voortijdig schoolverlaten</text:span>
                    </text:p>
                  </table:table-cell>
                </table:table-row>
                <table:table-row table:style-name="row">
                  <table:table-cell table:style-name="entry" table:number-rows-spanned="1" table:number-columns-spanned="1">
                    <text:p text:style-name="table_al">
                      <text:span text:style-name="nadrukvet">16.2.1</text:span>
                    </text:p>
                  </table:table-cell>
                  <table:table-cell table:style-name="entry" table:number-rows-spanned="1" table:number-columns-spanned="1">
                    <text:p text:style-name="table_al">
                      <text:span text:style-name="nadrukvet">Wet educatie en beroepsonderwijs</text:span>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ext:p>
                  </table:table-cell>
                  <table:table-cell table:style-name="entry" table:number-rows-spanned="1" table:number-columns-spanned="1">
                    <text:p text:style-name="table_al">8.3.2 en 8.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2.2</text:span>
                    </text:p>
                  </table:table-cell>
                  <table:table-cell table:style-name="entry" table:number-rows-spanned="1" table:number-columns-spanned="1">
                    <text:p text:style-name="table_al">
                      <text:span text:style-name="nadrukvet">Wet op de expertisecentra</text:span>
                    </text:p>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ext:p>
                  </table:table-cell>
                  <table:table-cell table:style-name="entry" table:number-rows-spanned="1" table:number-columns-spanned="1">
                    <text:p text:style-name="table_al">162b en 162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2.3</text:span>
                    </text:p>
                  </table:table-cell>
                  <table:table-cell table:style-name="entry" table:number-rows-spanned="1" table:number-columns-spanned="1">
                    <text:p text:style-name="table_al">
                      <text:span text:style-name="nadrukvet">Wet op het voortgezet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3.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ext:p>
                  </table:table-cell>
                  <table:table-cell table:style-name="entry" table:number-rows-spanned="1" table:number-columns-spanned="1">
                    <text:p text:style-name="table_al">118h en 118i</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
                      <text:span text:style-name="nadrukvet">Verordening jeugdhulp gemeente Zutphen en bijbehorende nadere regels</text:span>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besluiten op grond van de Verordening jeugdhulp en bijbehorende nadere 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
                      <text:span text:style-name="nadrukvet">Verordening voorzieningen huisvesting onderwijs</text:span>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hele regeling, m.u.v. 10, lid 1 en lid 2 en 18, lid 1</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ext:span text:style-name="nadrukvet">Wet op het primair onderwijs </text:span>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meedelen dat gegevens moeten worden aangevuld </text:p>
                  </table:table-cell>
                  <table:table-cell table:style-name="entry" table:number-rows-spanned="1" table:number-columns-spanned="1">
                    <text:p text:style-name="table_al"> </text:p>
                  </table:table-cell>
                  <table:table-cell table:style-name="entry" table:number-rows-spanned="1" table:number-columns-spanned="1">
                    <text:p text:style-name="table_al">76, lid 2</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besluiten tot het) in gebruik geven voorziening in de 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103,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besluiten tot het) toestemming verlenen aan bevoegd gezag voor verhuur en medegebruik gebouw en terrein</text:p>
                  </table:table-cell>
                  <table:table-cell table:style-name="entry" table:number-rows-spanned="1" table:number-columns-spanned="1">
                    <text:p text:style-name="table_al"> </text:p>
                  </table:table-cell>
                  <table:table-cell table:style-name="entry" table:number-rows-spanned="1" table:number-columns-spanned="1">
                    <text:p text:style-name="table_al">108, lid 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17 MANDAATREGISTER TEAM MAATSCHAPPELIJKE ZAKEN (MZ)</text:span>
            </text:span>
          </text:p>
            <text:section text:name="table_id1-3-2-2-5-99" text:style-name="table">
              <text:p text:style-name="table_top"/>
              <table:table table:style-name="tgroup">
                <table:table-column table:style-name="id1-3-2-2-5-99-1-1"/>
                <table:table-column table:style-name="id1-3-2-2-5-99-1-2"/>
                <table:table-column table:style-name="id1-3-2-2-5-99-1-3"/>
                <table:table-column table:style-name="id1-3-2-2-5-99-1-4"/>
                <table:table-column table:style-name="id1-3-2-2-5-99-1-5"/>
                <table:table-column table:style-name="id1-3-2-2-5-9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01" text:style-name="table">
              <text:p text:style-name="table_top"/>
              <table:table table:style-name="tgroup">
                <table:table-column table:style-name="id1-3-2-2-5-101-1-1"/>
                <table:table-column table:style-name="id1-3-2-2-5-101-1-2"/>
                <table:table-column table:style-name="id1-3-2-2-5-101-1-3"/>
                <table:table-column table:style-name="id1-3-2-2-5-101-1-4"/>
                <table:table-column table:style-name="id1-3-2-2-5-101-1-5"/>
                <table:table-column table:style-name="id1-3-2-2-5-101-1-6"/>
                <table:table-column table:style-name="id1-3-2-2-5-101-1-7"/>
                <table:table-column table:style-name="id1-3-2-2-5-101-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01-2-1"/>
                <table:table-column table:style-name="id1-3-2-2-5-101-2-2"/>
                <table:table-column table:style-name="id1-3-2-2-5-101-2-3"/>
                <table:table-column table:style-name="id1-3-2-2-5-101-2-4"/>
                <table:table-column table:style-name="id1-3-2-2-5-101-2-5"/>
                <table:table-column table:style-name="id1-3-2-2-5-101-2-6"/>
                <table:table-column table:style-name="id1-3-2-2-5-101-2-7"/>
                <table:table-column table:style-name="id1-3-2-2-5-101-2-8"/>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Gemeentelijke schoolruimten en gymnastieklokalen</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besluiten tot het verhuren en in gebruik geven van gemeentelijke schoolruimten en gymnastiekverhal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
                      <text:span text:style-name="nadrukvet">Kinderopvang en peuterspeelzalen</text:span>
                    </text:p>
                  </table:table-cell>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1">
                    <text:p text:style-name="table_al">
                      <text:span text:style-name="nadrukvet">Wet kinderopvang en kwaliteitseisen peuterspeelzalen en Regeling wet Kinderopvang en kwaliteitseisen peuterspeelzalen</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besluiten op grond van de Wet- en Regeling wet kinderopvang en kwaliteitseisen peuterspeelzalen</text:p>
                  </table:table-cell>
                  <table:table-cell table:style-name="entry" table:number-rows-spanned="1" table:number-columns-spanned="1">
                    <text:p text:style-name="table_al">hele regeling, m.u.v. hoofdstuk 1, afdelingen 4 en 5, en hoofdstuk 2, afdelingen 3 en 4</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1">
                    <text:p text:style-name="table_al">
                      <text:span text:style-name="nadrukvet">Besluit registers kinderopvang, buitenlandse kinderopvang en peuterspeelzaalwerk </text:span>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besluiten op grond van het Besluit registers kinderopvang, buitenlandse kinderopvang en peuterspeelzaalwerk</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
                      <text:span text:style-name="nadrukvet">Overeenkomsten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besluiten tot het verhuren en in gebruik geven van gemeentelijke sport- en recreatieaccommodaties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Verordening leerlingenvervoer</text:span>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18 MANDAATREGISTER TEAM MUSEA (MUSEA)</text:span>
          </text:p>
            <text:section text:name="table_id1-3-2-2-5-104" text:style-name="table">
              <text:p text:style-name="table_top"/>
              <table:table table:style-name="tgroup">
                <table:table-column table:style-name="id1-3-2-2-5-104-1-1"/>
                <table:table-column table:style-name="id1-3-2-2-5-104-1-2"/>
                <table:table-column table:style-name="id1-3-2-2-5-104-1-3"/>
                <table:table-column table:style-name="id1-3-2-2-5-104-1-4"/>
                <table:table-column table:style-name="id1-3-2-2-5-104-1-5"/>
                <table:table-column table:style-name="id1-3-2-2-5-10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06" text:style-name="table">
              <text:p text:style-name="table_top"/>
              <table:table table:style-name="tgroup">
                <table:table-column table:style-name="id1-3-2-2-5-106-1-1"/>
                <table:table-column table:style-name="id1-3-2-2-5-106-1-2"/>
                <table:table-column table:style-name="id1-3-2-2-5-106-1-3"/>
                <table:table-column table:style-name="id1-3-2-2-5-106-1-4"/>
                <table:table-column table:style-name="id1-3-2-2-5-106-1-5"/>
                <table:table-column table:style-name="id1-3-2-2-5-106-1-6"/>
                <table:table-column table:style-name="id1-3-2-2-5-106-1-7"/>
                <table:table-column table:style-name="id1-3-2-2-5-10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Erfgoedwet</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ext:p text:style-name="table_al"> </text:p>
                  </table:table-cell>
                  <table:table-cell table:style-name="entry" table:number-rows-spanned="1" table:number-columns-spanned="1">
                    <text:p text:style-name="table_al">4.17, lid 1</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directeur Musea</text:p>
                    <text:p text:style-name="table_al">archivaris</text:p>
                    <text:p text:style-name="table_al">conser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ext:p text:style-name="table_al"> </text:p>
                  </table:table-cell>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directeur Musea</text:p>
                    <text:p text:style-name="table_al">archivaris</text:p>
                    <text:p text:style-name="table_al">conser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4.18</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directeur Musea</text:p>
                    <text:p text:style-name="table_al">archivaris</text:p>
                    <text:p text:style-name="table_al">conser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directeur Musea</text:p>
                    <text:p text:style-name="table_al">archivaris</text:p>
                    <text:p text:style-name="table_al">conser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besluiten tot het aanvaarden van een schenking dan wel tot het aangaan van een overeenkomst tot schenk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 </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directeur Musea Zutphen</text:p>
                    <text:p text:style-name="table_al"> </text:p>
                  </table:table-cell>
                  <table:table-cell table:style-name="entry" table:number-rows-spanned="1" table:number-columns-spanned="1">
                    <text:p text:style-name="table_al">tot een maximum van € 100.000,-</text:p>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7:600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directeur Musea Zutph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besluiten tot het aangaan van een bruikleenovereenkomst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directeur Musea Zutphen</text:p>
                    <text:p text:style-name="table_al"> </text:p>
                  </table:table-cell>
                  <table:table-cell table:style-name="entry" table:number-rows-spanned="1" table:number-columns-spanned="1">
                    <text:p text:style-name="table_al">  </text:p>
                  </table:table-cell>
                </table:table-row>
              </table:table>
              <text:p text:style-name="table_bottom"/>
            </text:section>
            <text:section text:name="definitielijst_id1-3-2-2-5-107" text:style-name="definitielijst">
              <text:section text:name="definitie-item_id1-3-2-2-5-107-1" text:style-name="definitie-item">
                <text:p text:style-name="li.nr">1.</text:p>
                <text:p text:style-name="term"/>
                <text:section text:name="definitie_id1-3-2-2-5-107-1-3" text:style-name="definitie">
                  <text:p text:style-name="al"/>
                </text:section>
              </text:section>
            </text:section>
            <text:p text:style-name="al"/>
            <text:p text:style-name="al"> </text:p>
            <text:p text:style-name="al"> </text:p>
            <text:p text:style-name="al">
            <text:span text:style-name="nadrukvet">
              <text:span text:style-name="nadrukvet">19 MANDAATREGISTER TEAM PROGRAMMA’S, PROJECTEN EN PROCESSEN (P-3)</text:span>
            </text:span>
          </text:p>
            <text:section text:name="table_id1-3-2-2-5-112" text:style-name="table">
              <text:p text:style-name="table_top"/>
              <table:table table:style-name="tgroup">
                <table:table-column table:style-name="id1-3-2-2-5-112-1-1"/>
                <table:table-column table:style-name="id1-3-2-2-5-112-1-2"/>
                <table:table-column table:style-name="id1-3-2-2-5-112-1-3"/>
                <table:table-column table:style-name="id1-3-2-2-5-112-1-4"/>
                <table:table-column table:style-name="id1-3-2-2-5-112-1-5"/>
                <table:table-column table:style-name="id1-3-2-2-5-11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14" text:style-name="table">
              <text:p text:style-name="table_top"/>
              <table:table table:style-name="tgroup">
                <table:table-column table:style-name="id1-3-2-2-5-114-1-1"/>
                <table:table-column table:style-name="id1-3-2-2-5-114-1-2"/>
                <table:table-column table:style-name="id1-3-2-2-5-114-1-3"/>
                <table:table-column table:style-name="id1-3-2-2-5-114-1-4"/>
                <table:table-column table:style-name="id1-3-2-2-5-114-1-5"/>
                <table:table-column table:style-name="id1-3-2-2-5-114-1-6"/>
                <table:table-column table:style-name="id1-3-2-2-5-114-1-7"/>
                <table:table-column table:style-name="id1-3-2-2-5-114-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14-2-1"/>
                <table:table-column table:style-name="id1-3-2-2-5-114-2-2"/>
                <table:table-column table:style-name="id1-3-2-2-5-114-2-3"/>
                <table:table-column table:style-name="id1-3-2-2-5-114-2-4"/>
                <table:table-column table:style-name="id1-3-2-2-5-114-2-5"/>
                <table:table-column table:style-name="id1-3-2-2-5-114-2-6"/>
                <table:table-column table:style-name="id1-3-2-2-5-114-2-7"/>
                <table:table-column table:style-name="id1-3-2-2-5-114-2-8"/>
                <table:table-column table:style-name="id1-3-2-2-5-114-2-9"/>
                <table:table-column table:style-name="id1-3-2-2-5-114-2-10"/>
                <table:table-column table:style-name="id1-3-2-2-5-114-2-11"/>
                <table:table-column table:style-name="id1-3-2-2-5-114-2-12"/>
                <table:table-column table:style-name="id1-3-2-2-5-114-2-13"/>
                <table:table-column table:style-name="id1-3-2-2-5-114-2-14"/>
                <table:table-column table:style-name="id1-3-2-2-5-114-2-15"/>
                <table:table-column table:style-name="id1-3-2-2-5-114-2-16"/>
                <table:table-column table:style-name="id1-3-2-2-5-114-2-17"/>
                <table:table-column table:style-name="id1-3-2-2-5-114-2-18"/>
                <table:table-column table:style-name="id1-3-2-2-5-114-2-19"/>
                <table:table-column table:style-name="id1-3-2-2-5-114-2-20"/>
                <table:table-column table:style-name="id1-3-2-2-5-114-2-21"/>
                <table:table-column table:style-name="id1-3-2-2-5-114-2-22"/>
                <table:table-column table:style-name="id1-3-2-2-5-114-2-23"/>
                <table:table-column table:style-name="id1-3-2-2-5-114-2-2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20 MANDAATREGISTER TEAM PUBLIEKSZAKEN (PZ)</text:span>
            </text:span>
          </text:p>
            <text:section text:name="table_id1-3-2-2-5-117" text:style-name="table">
              <text:p text:style-name="table_top"/>
              <table:table table:style-name="tgroup">
                <table:table-column table:style-name="id1-3-2-2-5-117-1-1"/>
                <table:table-column table:style-name="id1-3-2-2-5-117-1-2"/>
                <table:table-column table:style-name="id1-3-2-2-5-117-1-3"/>
                <table:table-column table:style-name="id1-3-2-2-5-117-1-4"/>
                <table:table-column table:style-name="id1-3-2-2-5-117-1-5"/>
                <table:table-column table:style-name="id1-3-2-2-5-11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19" text:style-name="table">
              <text:p text:style-name="table_top"/>
              <table:table table:style-name="tgroup">
                <table:table-column table:style-name="id1-3-2-2-5-119-1-1"/>
                <table:table-column table:style-name="id1-3-2-2-5-119-1-2"/>
                <table:table-column table:style-name="id1-3-2-2-5-119-1-3"/>
                <table:table-column table:style-name="id1-3-2-2-5-119-1-4"/>
                <table:table-column table:style-name="id1-3-2-2-5-119-1-5"/>
                <table:table-column table:style-name="id1-3-2-2-5-119-1-6"/>
                <table:table-column table:style-name="id1-3-2-2-5-119-1-7"/>
                <table:table-column table:style-name="id1-3-2-2-5-119-1-8"/>
                <table:table-column table:style-name="id1-3-2-2-5-119-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
                      <text:span text:style-name="nadrukvet">Ambtenaren van de burgerlijk stand</text:span>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benoemen, ontslaan en schorsen (buitengewoon) ambtenaar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16,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ext:span text:style-name="nadrukvet">Aanwijzing huis der gemeente</text:span>
                    </text:p>
                  </table:table-cell>
                </table:table-row>
                <table:table-row table:style-name="row">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Burgerlijk Wetboek </text:span>
                    </text:p>
                  </table:table-cell>
                </table:table-row>
                <table:table-row table:style-name="row">
                  <table:table-cell table:style-name="entry" table:number-rows-spanned="1" table:number-columns-spanned="1">
                    <text:p text:style-name="table_al">20.2.1.1</text:p>
                  </table:table-cell>
                  <table:table-cell table:style-name="entry" table:number-rows-spanned="1" table:number-columns-spanned="1">
                    <text:p text:style-name="table_al">besluiten tot het aanwijzen locatie als huis der gemeente</text:p>
                  </table:table-cell>
                  <table:table-cell table:style-name="entry" table:number-rows-spanned="1" table:number-columns-spanned="1">
                    <text:p text:style-name="table_al"> </text:p>
                  </table:table-cell>
                  <table:table-cell table:style-name="entry" table:number-rows-spanned="1" table:number-columns-spanned="1">
                    <text:p text:style-name="table_al">1:63 B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Beleidsregel aanwijzing huis der gemeente in eenmalige situaties in eenmalige situaties voor het voltrekken van een huwelijk</text:span>
                    </text:p>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besluiten tot het aangaan van een overeenkomst met betrekking tot een trouwlocatie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machtiging</text:p>
                    <text:p text:style-name="table_al">opdracht</text:p>
                    <text:p text:style-name="table_al">volmacht</text:p>
                    <text:p text:style-name="table_al">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Basisregistratie</text:span>
                    </text:p>
                  </table:table-cell>
                </table:table-row>
                <table:table-row table:style-name="row">
                  <table:table-cell table:style-name="entry" table:number-rows-spanned="1" table:number-columns-spanned="1">
                    <text:p text:style-name="table_al">
                      <text:span text:style-name="nadrukvet">20.3.1</text:span>
                    </text:p>
                  </table:table-cell>
                  <table:table-cell table:style-name="entry" table:number-rows-spanned="1" table:number-columns-spanned="1">
                    <text:p text:style-name="table_al">
                      <text:span text:style-name="nadrukvet">Wet basisregistratie personen (BRP) en nadere regelingen (zoals Besluit basisregistratie personen, Regeling basisregistratie personen, etc.)</text:span>
                    </text:p>
                  </table:table-cell>
                </table:table-row>
                <table:table-row table:style-name="row">
                  <table:table-cell table:style-name="entry" table:number-rows-spanned="1" table:number-columns-spanned="1">
                    <text:p text:style-name="table_al">20.3.1.1</text:p>
                  </table:table-cell>
                  <table:table-cell table:style-name="entry" table:number-rows-spanned="1" table:number-columns-spanned="1">
                    <text:p text:style-name="table_al">besluiten op grond van de Wet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3.2</text:span>
                    </text:p>
                  </table:table-cell>
                  <table:table-cell table:style-name="entry" table:number-rows-spanned="1" table:number-columns-spanned="1">
                    <text:p text:style-name="table_al">
                      <text:span text:style-name="nadrukvet">Verordening gegevensverstrekking basisregistratie personen en nadere regelingen</text:span>
                    </text:p>
                  </table:table-cell>
                </table:table-row>
                <table:table-row table:style-name="row">
                  <table:table-cell table:style-name="entry" table:number-rows-spanned="1" table:number-columns-spanned="1">
                    <text:p text:style-name="table_al">20.3.2.1</text:p>
                  </table:table-cell>
                  <table:table-cell table:style-name="entry" table:number-rows-spanned="1" table:number-columns-spanned="1">
                    <text:p text:style-name="table_al">besluiten op grond van de Verordening gegevensverstrekking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Besluit optie- en naturalisatiegelden 2002</text:span>
                    </text:p>
                  </table:table-cell>
                </table:table-row>
                <table:table-row table:style-name="row">
                  <table:table-cell table:style-name="entry" table:number-rows-spanned="1" table:number-columns-spanned="1">
                    <text:p text:style-name="table_al">20.4.1</text:p>
                  </table:table-cell>
                  <table:table-cell table:style-name="entry" table:number-rows-spanned="1" table:number-columns-spanned="1">
                    <text:p text:style-name="table_al">afdragen van de wegens de verzoeken tot naturalisatie ontvangen gelden</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20.5.1</text:p>
                  </table:table-cell>
                  <table:table-cell table:style-name="entry" table:number-rows-spanned="1" table:number-columns-spanned="1">
                    <text:p text:style-name="table_al">besluiten op grond van het Besluit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1">
                    <text:p text:style-name="table_al">
                      <text:span text:style-name="nadrukvet">Gevonden zaken</text:span>
                    </text:p>
                  </table:table-cell>
                </table:table-row>
                <table:table-row table:style-name="row">
                  <table:table-cell table:style-name="entry" table:number-rows-spanned="1" table:number-columns-spanned="1">
                    <text:p text:style-name="table_al">20.6.1</text:p>
                  </table:table-cell>
                  <table:table-cell table:style-name="entry" table:number-rows-spanned="1" table:number-columns-spanned="1">
                    <text:p text:style-name="table_al">in ontvangst nemen van in bewaring gegeven zaken, aangaan van een overeenkomst in dat verband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5:6, 5:8, 5:9 en 5:11 BW, 160, lid 1, onder e. en 171 Gem.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medewerkers zijn tevens aangewezen als ambtenaar in de zin van artikel 5:5, lid 2 BW</text:p>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
                      <text:span text:style-name="nadrukvet">Kieswet</text:span>
                    </text:p>
                  </table:table-cell>
                </table:table-row>
                <table:table-row table:style-name="row">
                  <table:table-cell table:style-name="entry" table:number-rows-spanned="1" table:number-columns-spanned="1">
                    <text:p text:style-name="table_al">20.7.1</text:p>
                  </table:table-cell>
                  <table:table-cell table:style-name="entry" table:number-rows-spanned="1" table:number-columns-spanned="1">
                    <text:p text:style-name="table_al">registreren kiesgerechtigheid, verstrekken inlichtingen uit Kiesregister en corresponderen over het regist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D</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2</text:p>
                  </table:table-cell>
                  <table:table-cell table:style-name="entry" table:number-rows-spanned="1" table:number-columns-spanned="1">
                    <text:p text:style-name="table_al">(besluiten tot het) verdelen gemeente in stemdistricten</text:p>
                  </table:table-cell>
                  <table:table-cell table:style-name="entry" table:number-rows-spanned="1" table:number-columns-spanned="1">
                    <text:p text:style-name="table_al"> </text:p>
                  </table:table-cell>
                  <table:table-cell table:style-name="entry" table:number-rows-spanned="1" table:number-columns-spanned="1">
                    <text:p text:style-name="table_al">E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3</text:p>
                  </table:table-cell>
                  <table:table-cell table:style-name="entry" table:number-rows-spanned="1" table:number-columns-spanned="1">
                    <text:p text:style-name="table_al">besluiten tot benoemen stembureauleden</text:p>
                  </table:table-cell>
                  <table:table-cell table:style-name="entry" table:number-rows-spanned="1" table:number-columns-spanned="1">
                    <text:p text:style-name="table_al"> </text:p>
                  </table:table-cell>
                  <table:table-cell table:style-name="entry" table:number-rows-spanned="1" table:number-columns-spanned="1">
                    <text:p text:style-name="table_al">E4</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4</text:p>
                  </table:table-cell>
                  <table:table-cell table:style-name="entry" table:number-rows-spanned="1" table:number-columns-spanned="1">
                    <text:p text:style-name="table_al">ondertekenen ondersteuningsverklaring</text:p>
                  </table:table-cell>
                  <table:table-cell table:style-name="entry" table:number-rows-spanned="1" table:number-columns-spanned="1">
                    <text:p text:style-name="table_al"> </text:p>
                  </table:table-cell>
                  <table:table-cell table:style-name="entry" table:number-rows-spanned="1" table:number-columns-spanned="1">
                    <text:p text:style-name="table_al">H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5</text:p>
                  </table:table-cell>
                  <table:table-cell table:style-name="entry" table:number-rows-spanned="1" table:number-columns-spanned="1">
                    <text:p text:style-name="table_al">uitreiken stempas</text:p>
                  </table:table-cell>
                  <table:table-cell table:style-name="entry" table:number-rows-spanned="1" table:number-columns-spanned="1">
                    <text:p text:style-name="table_al"> </text:p>
                  </table:table-cell>
                  <table:table-cell table:style-name="entry" table:number-rows-spanned="1" table:number-columns-spanned="1">
                    <text:p text:style-name="table_al">J7</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6</text:p>
                  </table:table-cell>
                  <table:table-cell table:style-name="entry" table:number-rows-spanned="1" table:number-columns-spanned="1">
                    <text:p text:style-name="table_al">uitreiken nieuwe stempas</text:p>
                  </table:table-cell>
                  <table:table-cell table:style-name="entry" table:number-rows-spanned="1" table:number-columns-spanned="1">
                    <text:p text:style-name="table_al"> </text:p>
                  </table:table-cell>
                  <table:table-cell table:style-name="entry" table:number-rows-spanned="1" table:number-columns-spanned="1">
                    <text:p text:style-name="table_al">J8</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7</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1">
                    <text:p text:style-name="table_al"> </text:p>
                  </table:table-cell>
                  <table:table-cell table:style-name="entry" table:number-rows-spanned="1" table:number-columns-spanned="1">
                    <text:p text:style-name="table_al">J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8</text:p>
                  </table:table-cell>
                  <table:table-cell table:style-name="entry" table:number-rows-spanned="1" table:number-columns-spanned="1">
                    <text:p text:style-name="table_al">(besluiten tot het) verstrekken kiezerspas </text:p>
                  </table:table-cell>
                  <table:table-cell table:style-name="entry" table:number-rows-spanned="1" table:number-columns-spanned="1">
                    <text:p text:style-name="table_al"> </text:p>
                  </table:table-cell>
                  <table:table-cell table:style-name="entry" table:number-rows-spanned="1" table:number-columns-spanned="1">
                    <text:p text:style-name="table_al">K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9</text:p>
                  </table:table-cell>
                  <table:table-cell table:style-name="entry" table:number-rows-spanned="1" table:number-columns-spanned="1">
                    <text:p text:style-name="table_al">(besluiten tot het) uitreiken kiezerspas na schriftelijk verzoek</text:p>
                  </table:table-cell>
                  <table:table-cell table:style-name="entry" table:number-rows-spanned="1" table:number-columns-spanned="1">
                    <text:p text:style-name="table_al"> </text:p>
                  </table:table-cell>
                  <table:table-cell table:style-name="entry" table:number-rows-spanned="1" table:number-columns-spanned="1">
                    <text:p text:style-name="table_al">K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0</text:p>
                  </table:table-cell>
                  <table:table-cell table:style-name="entry" table:number-rows-spanned="1" table:number-columns-spanned="1">
                    <text:p text:style-name="table_al">(besluiten tot het) verstrekken kiezerspas na mondeling verzoek</text:p>
                  </table:table-cell>
                  <table:table-cell table:style-name="entry" table:number-rows-spanned="1" table:number-columns-spanned="1">
                    <text:p text:style-name="table_al"> </text:p>
                  </table:table-cell>
                  <table:table-cell table:style-name="entry" table:number-rows-spanned="1" table:number-columns-spanned="1">
                    <text:p text:style-name="table_al">K10</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1</text:p>
                  </table:table-cell>
                  <table:table-cell table:style-name="entry" table:number-rows-spanned="1" table:number-columns-spanned="1">
                    <text:p text:style-name="table_al">besluiten op verzoek om volmacht</text:p>
                  </table:table-cell>
                  <table:table-cell table:style-name="entry" table:number-rows-spanned="1" table:number-columns-spanned="1">
                    <text:p text:style-name="table_al"> </text:p>
                  </table:table-cell>
                  <table:table-cell table:style-name="entry" table:number-rows-spanned="1" table:number-columns-spanned="1">
                    <text:p text:style-name="table_al">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2</text:p>
                  </table:table-cell>
                  <table:table-cell table:style-name="entry" table:number-rows-spanned="1" table:number-columns-spanned="1">
                    <text:p text:style-name="table_al">aantekenen naam gemachtigde(n)</text:p>
                  </table:table-cell>
                  <table:table-cell table:style-name="entry" table:number-rows-spanned="1" table:number-columns-spanned="1">
                    <text:p text:style-name="table_al"> </text:p>
                  </table:table-cell>
                  <table:table-cell table:style-name="entry" table:number-rows-spanned="1" table:number-columns-spanned="1">
                    <text:p text:style-name="table_al">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3</text:p>
                  </table:table-cell>
                  <table:table-cell table:style-name="entry" table:number-rows-spanned="1" table:number-columns-spanned="1">
                    <text:p text:style-name="table_al">toezenden volmachtbewijs aan gemachtigde</text:p>
                  </table:table-cell>
                  <table:table-cell table:style-name="entry" table:number-rows-spanned="1" table:number-columns-spanned="1">
                    <text:p text:style-name="table_al"> </text:p>
                  </table:table-cell>
                  <table:table-cell table:style-name="entry" table:number-rows-spanned="1" table:number-columns-spanned="1">
                    <text:p text:style-name="table_al">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4</text:p>
                  </table:table-cell>
                  <table:table-cell table:style-name="entry" table:number-rows-spanned="1" table:number-columns-spanned="1">
                    <text:p text:style-name="table_al">besluiten op een aanvraag stemmen per brief</text:p>
                  </table:table-cell>
                  <table:table-cell table:style-name="entry" table:number-rows-spanned="1" table:number-columns-spanned="1">
                    <text:p text:style-name="table_al"> </text:p>
                  </table:table-cell>
                  <table:table-cell table:style-name="entry" table:number-rows-spanned="1" table:number-columns-spanned="1">
                    <text:p text:style-name="table_al">M4</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5</text:p>
                  </table:table-cell>
                  <table:table-cell table:style-name="entry" table:number-rows-spanned="1" table:number-columns-spanned="1">
                    <text:p text:style-name="table_al">ontvangen van processen-verbaal, verzegelde pakketten en enveloppen</text:p>
                  </table:table-cell>
                  <table:table-cell table:style-name="entry" table:number-rows-spanned="1" table:number-columns-spanned="1">
                    <text:p text:style-name="table_al"> </text:p>
                  </table:table-cell>
                  <table:table-cell table:style-name="entry" table:number-rows-spanned="1" table:number-columns-spanned="1">
                    <text:p text:style-name="table_al">N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16</text:p>
                  </table:table-cell>
                  <table:table-cell table:style-name="entry" table:number-rows-spanned="1" table:number-columns-spanned="1">
                    <text:p text:style-name="table_al">overbrengen processenverbaal met opgave vastgestelde aantallen stemmen, verzegelde pakken en enveloppen naar voorzitter hoofdstembureau</text:p>
                  </table:table-cell>
                  <table:table-cell table:style-name="entry" table:number-rows-spanned="1" table:number-columns-spanned="1">
                    <text:p text:style-name="table_al"> </text:p>
                  </table:table-cell>
                  <table:table-cell table:style-name="entry" table:number-rows-spanned="1" table:number-columns-spanned="1">
                    <text:p text:style-name="table_al">N12</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ext:span text:style-name="nadrukvet">Lijkbezorging</text:span>
                    </text:p>
                  </table:table-cell>
                </table:table-row>
                <table:table-row table:style-name="row">
                  <table:table-cell table:style-name="entry" table:number-rows-spanned="1" table:number-columns-spanned="1">
                    <text:p text:style-name="table_al">
                      <text:span text:style-name="nadrukvet">20.8.1</text:span>
                    </text:p>
                  </table:table-cell>
                  <table:table-cell table:style-name="entry" table:number-rows-spanned="1" table:number-columns-spanned="1">
                    <text:p text:style-name="table_al">
                      <text:span text:style-name="nadrukvet">Wet op de lijkbezorging</text:span>
                    </text:p>
                  </table:table-cell>
                </table:table-row>
                <table:table-row table:style-name="row">
                  <table:table-cell table:style-name="entry" table:number-rows-spanned="1" table:number-columns-spanned="1">
                    <text:p text:style-name="table_al">20.8.1.1</text:p>
                  </table:table-cell>
                  <table:table-cell table:style-name="entry" table:number-rows-spanned="1" table:number-columns-spanned="1">
                    <text:p text:style-name="table_al">(besluiten tot het) stellen van een andere termijn voor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20.8.1.2</text:p>
                  </table:table-cell>
                  <table:table-cell table:style-name="entry" table:number-rows-spanned="1" table:number-columns-spanned="1">
                    <text:p text:style-name="table_al">(besluiten tot het) afgeven van verlof tot ontleding</text:p>
                  </table:table-cell>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
                      <text:span text:style-name="nadrukvet">20.8.2</text:span>
                    </text:p>
                  </table:table-cell>
                  <table:table-cell table:style-name="entry" table:number-rows-spanned="1" table:number-columns-spanned="1">
                    <text:p text:style-name="table_al">
                      <text:span text:style-name="nadrukvet">Besluit op de lijkbezorging</text:span>
                    </text:p>
                  </table:table-cell>
                </table:table-row>
                <table:table-row table:style-name="row">
                  <table:table-cell table:style-name="entry" table:number-rows-spanned="1" table:number-columns-spanned="1">
                    <text:p text:style-name="table_al">20.8.2.1</text:p>
                  </table:table-cell>
                  <table:table-cell table:style-name="entry" table:number-rows-spanned="1" table:number-columns-spanned="1">
                    <text:p text:style-name="table_al">(besluiten tot) afgeven laissez-passer voor lijken</text:p>
                  </table:table-cell>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
                      <text:span text:style-name="nadrukvet">Paspoortwet</text:span> <text:span text:style-name="nadrukvet">en nadere regelingen (zoals Besluit paspoortgelden, Paspoortuitvoeringsregeling Nederland, etc.)</text:span></text:p>
                  </table:table-cell>
                </table:table-row>
                <table:table-row table:style-name="row">
                  <table:table-cell table:style-name="entry" table:number-rows-spanned="1" table:number-columns-spanned="1">
                    <text:p text:style-name="table_al">20.9.1</text:p>
                  </table:table-cell>
                  <table:table-cell table:style-name="entry" table:number-rows-spanned="1" table:number-columns-spanned="1">
                    <text:p text:style-name="table_al">besluiten op grond van de Paspoortwet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span text:style-name="nadrukvet">Wegenverkeerswet</text:span>
                    </text:p>
                  </table:table-cell>
                </table:table-row>
                <table:table-row table:style-name="row">
                  <table:table-cell table:style-name="entry" table:number-rows-spanned="1" table:number-columns-spanned="1">
                    <text:p text:style-name="table_al">20.10.1</text:p>
                  </table:table-cell>
                  <table:table-cell table:style-name="entry" table:number-rows-spanned="1" table:number-columns-spanned="1">
                    <text:p text:style-name="table_al">(besluiten tot het) innem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2</text:p>
                  </table:table-cell>
                  <table:table-cell table:style-name="entry" table:number-rows-spanned="1" table:number-columns-spanned="1">
                    <text:p text:style-name="table_al">(besluiten tot het) afgev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3</text:p>
                  </table:table-cell>
                  <table:table-cell table:style-name="entry" table:number-rows-spanned="1" table:number-columns-spanned="1">
                    <text:p text:style-name="table_al">(besluiten tot het) afgeven van een vervangend rijbewijs</text:p>
                  </table:table-cell>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4</text:p>
                  </table:table-cell>
                  <table:table-cell table:style-name="entry" table:number-rows-spanned="1" table:number-columns-spanned="1">
                    <text:p text:style-name="table_al">(besluiten tot het) ongeldig verklaren van een rijbewijs en daarvan mededeling doen aan betrokkene</text:p>
                  </table:table-cell>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5</text:p>
                  </table:table-cell>
                  <table:table-cell table:style-name="entry" table:number-rows-spanned="1" table:number-columns-spanned="1">
                    <text:p text:style-name="table_al">(besluiten tot het) afgeven van een nieuw rijbewijs vanwege gedeeltelijke ongeldigverklaring </text:p>
                  </table:table-cell>
                  <table:table-cell table:style-name="entry" table:number-rows-spanned="1" table:number-columns-spanned="1">
                    <text:p text:style-name="table_al"> </text:p>
                  </table:table-cell>
                  <table:table-cell table:style-name="entry" table:number-rows-spanned="1" table:number-columns-spanned="1">
                    <text:p text:style-name="table_al">125</text:p>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6</text:p>
                  </table:table-cell>
                  <table:table-cell table:style-name="entry" table:number-rows-spanned="1" table:number-columns-spanned="1">
                    <text:p text:style-name="table_al">afgeven van verklaring betreffende legalisatie van handtekening en waarmerken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Wet op de justitiële documentatie en op verklaring omtrent het gedrag</text:span>
                    </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aanvragen van een uittreksel uit registers en in ontvangst nemen aanvraag van een verklaring omtrent het gedra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section text:name="definitielijst_id1-3-2-2-5-120" text:style-name="definitielijst">
              <text:section text:name="definitie-item_id1-3-2-2-5-120-1" text:style-name="definitie-item">
                <text:p text:style-name="li.nr">1.</text:p>
                <text:p text:style-name="term"/>
                <text:section text:name="definitie_id1-3-2-2-5-120-1-3" text:style-name="definitie">
                  <text:p text:style-name="al"/>
                </text:section>
              </text:section>
            </text:section>
            <text:p text:style-name="al"/>
            <text:p text:style-name="al"> </text:p>
            <text:p text:style-name="al">
            <text:span text:style-name="nadrukvet">
              <text:span text:style-name="nadrukvet">21 MANDAATREGISTER TEAM STADSARCHIEF (STADSARCHIEF)</text:span>
            </text:span>
          </text:p>
            <text:section text:name="table_id1-3-2-2-5-124" text:style-name="table">
              <text:p text:style-name="table_top"/>
              <table:table table:style-name="tgroup">
                <table:table-column table:style-name="id1-3-2-2-5-124-1-1"/>
                <table:table-column table:style-name="id1-3-2-2-5-124-1-2"/>
                <table:table-column table:style-name="id1-3-2-2-5-124-1-3"/>
                <table:table-column table:style-name="id1-3-2-2-5-124-1-4"/>
                <table:table-column table:style-name="id1-3-2-2-5-124-1-5"/>
                <table:table-column table:style-name="id1-3-2-2-5-12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26" text:style-name="table">
              <text:p text:style-name="table_top"/>
              <table:table table:style-name="tgroup">
                <table:table-column table:style-name="id1-3-2-2-5-126-1-1"/>
                <table:table-column table:style-name="id1-3-2-2-5-126-1-2"/>
                <table:table-column table:style-name="id1-3-2-2-5-126-1-3"/>
                <table:table-column table:style-name="id1-3-2-2-5-126-1-4"/>
                <table:table-column table:style-name="id1-3-2-2-5-126-1-5"/>
                <table:table-column table:style-name="id1-3-2-2-5-126-1-6"/>
                <table:table-column table:style-name="id1-3-2-2-5-126-1-7"/>
                <table:table-column table:style-name="id1-3-2-2-5-12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Erfgoedwet</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ext:p text:style-name="table_al"> </text:p>
                  </table:table-cell>
                  <table:table-cell table:style-name="entry" table:number-rows-spanned="1" table:number-columns-spanned="1">
                    <text:p text:style-name="table_al">4.17, lid 1</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ext:p text:style-name="table_al"> </text:p>
                  </table:table-cell>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4.18</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ext:p text:style-name="table_al"> </text:p>
                  </table:table-cell>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esluiten tot het aanvaarden van een schenking dan wel tot het aangaan van een overeenkomst tot schenk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tot een maximum van € 100.00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7:600 e.v. BW</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esluiten tot het aangaan van een bruikleenovereenkomst en ter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able:table-cell>
                </table:table-row>
              </table:table>
              <text:p text:style-name="table_bottom"/>
            </text:section>
            <text:section text:name="definitielijst_id1-3-2-2-5-127" text:style-name="definitielijst">
              <text:section text:name="definitie-item_id1-3-2-2-5-127-1" text:style-name="definitie-item">
                <text:p text:style-name="li.nr">1.</text:p>
                <text:p text:style-name="term"/>
                <text:section text:name="definitie_id1-3-2-2-5-127-1-3" text:style-name="definitie">
                  <text:p text:style-name="al"/>
                </text:section>
              </text:section>
            </text:section>
            <text:p text:style-name="al"/>
            <text:p text:style-name="al"> </text:p>
            <text:p text:style-name="al">
            <text:span text:style-name="nadrukvet">
              <text:span text:style-name="nadrukvet">22 MANDAATREGISTER TEAM RUIMTE, ECONOMIE EN DUURZAAMHEID (RED)</text:span>
            </text:span>
          </text:p>
            <text:section text:name="table_id1-3-2-2-5-131" text:style-name="table">
              <text:p text:style-name="table_top"/>
              <table:table table:style-name="tgroup">
                <table:table-column table:style-name="id1-3-2-2-5-131-1-1"/>
                <table:table-column table:style-name="id1-3-2-2-5-131-1-2"/>
                <table:table-column table:style-name="id1-3-2-2-5-131-1-3"/>
                <table:table-column table:style-name="id1-3-2-2-5-131-1-4"/>
                <table:table-column table:style-name="id1-3-2-2-5-131-1-5"/>
                <table:table-column table:style-name="id1-3-2-2-5-13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33" text:style-name="table">
              <text:p text:style-name="table_top"/>
              <table:table table:style-name="tgroup">
                <table:table-column table:style-name="id1-3-2-2-5-133-1-1"/>
                <table:table-column table:style-name="id1-3-2-2-5-133-1-2"/>
                <table:table-column table:style-name="id1-3-2-2-5-133-1-3"/>
                <table:table-column table:style-name="id1-3-2-2-5-133-1-4"/>
                <table:table-column table:style-name="id1-3-2-2-5-133-1-5"/>
                <table:table-column table:style-name="id1-3-2-2-5-133-1-6"/>
                <table:table-column table:style-name="id1-3-2-2-5-133-1-7"/>
                <table:table-column table:style-name="id1-3-2-2-5-13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Besluit Woninggebonden subsidies</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besluiten op grond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Erfgoe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dviseren over aanwijzing als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3.2, lid 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ijhouden van een gemeentelijk erfgoedregister van aangewezen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3.16,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Erfgoedverordening gemeente Zutph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registreren, wijzigen en intrekken aanwijzing gemeentelijk monument</text:p>
                  </table:table-cell>
                  <table:table-cell table:style-name="entry" table:number-rows-spanned="1" table:number-columns-spanned="1">
                    <text:p text:style-name="table_al"> </text:p>
                  </table:table-cell>
                  <table:table-cell table:style-name="entry" table:number-rows-spanned="1" table:number-columns-spanned="1">
                    <text:p text:style-name="table_al">6, 7, 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dvies vragen aan de Erfgoedadviesraad </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 en/of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Geluidhinder</text:span>
                    </text:p>
                  </table:table-cell>
                </table:table-row>
                <table:table-row table:style-name="row">
                  <table:table-cell table:style-name="entry" table:number-rows-spanned="1" table:number-columns-spanned="1">
                    <text:p text:style-name="table_al">
                      <text:span text:style-name="nadrukvet">22.4.1</text:span>
                    </text:p>
                  </table:table-cell>
                  <table:table-cell table:style-name="entry" table:number-rows-spanned="1" table:number-columns-spanned="1">
                    <text:p text:style-name="table_al">
                      <text:span text:style-name="nadrukvet">Wet geluidhinder</text:span>
                    </text:p>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stellen akoestisch onderzoek bij voorbereiding vaststelling/ wijziging zone</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stellen akoestisch onderzoek bij voorbereiding/ vaststelling of herziening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7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 ontvangst nemen mededeling en resultaten onderzoek wegaanlegger</text:p>
                  </table:table-cell>
                  <table:table-cell table:style-name="entry" table:number-rows-spanned="1" table:number-columns-spanned="1">
                    <text:p text:style-name="table_al"> </text:p>
                  </table:table-cell>
                  <table:table-cell table:style-name="entry" table:number-rows-spanned="1" table:number-columns-spanned="1">
                    <text:p text:style-name="table_al">79, 8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vaststellen hogere waarden</text:p>
                  </table:table-cell>
                  <table:table-cell table:style-name="entry" table:number-rows-spanned="1" table:number-columns-spanned="1">
                    <text:p text:style-name="table_al"> </text:p>
                  </table:table-cell>
                  <table:table-cell table:style-name="entry" table:number-rows-spanned="1" table:number-columns-spanned="1">
                    <text:p text:style-name="table_al">110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opstellen, vaststellen en voorleggen aan minister van programma van maatregelen ter beperking van geluidsbelasting</text:p>
                  </table:table-cell>
                  <table:table-cell table:style-name="entry" table:number-rows-spanned="1" table:number-columns-spanned="1">
                    <text:p text:style-name="table_al"> </text:p>
                  </table:table-cell>
                  <table:table-cell table:style-name="entry" table:number-rows-spanned="1" table:number-columns-spanned="1">
                    <text:p text:style-name="table_al">89, 9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4.2</text:span>
                    </text:p>
                  </table:table-cell>
                  <table:table-cell table:style-name="entry" table:number-rows-spanned="1" table:number-columns-spanned="1">
                    <text:p text:style-name="table_al">
                      <text:span text:style-name="nadrukvet">Besluit Geluidhinder</text:span>
                    </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besluiten op grond van het Besluit Geluidhind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Monumentenfonds</text:span>
                    </text:p>
                  </table:table-cell>
                </table:table-row>
                <table:table-row table:style-name="row">
                  <table:table-cell table:style-name="entry" table:number-rows-spanned="1" table:number-columns-spanned="1">
                    <text:p text:style-name="table_al">
                      <text:span text:style-name="nadrukvet">22.5.1</text:span>
                    </text:p>
                  </table:table-cell>
                  <table:table-cell table:style-name="entry" table:number-rows-spanned="1" table:number-columns-spanned="1">
                    <text:p text:style-name="table_al">
                      <text:span text:style-name="nadrukvet">Verordening Monumentenfonds </text:span>
                    </text:p>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besluiten op grond van de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5.2</text:span>
                    </text:p>
                  </table:table-cell>
                  <table:table-cell table:style-name="entry" table:number-rows-spanned="1" table:number-columns-spanned="1">
                    <text:p text:style-name="table_al">
                      <text:span text:style-name="nadrukvet">Uitvoeringsreglement Verordening Monumentenfonds</text:span>
                    </text:p>
                  </table:table-cell>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33-1-9-25-8-1">
                      <text:list-item text:style-override="id1-3-2-2-5-133-1-9-25-8-1-1">
                        <text:number>1.</text:number>
                        <text:p text:style-name="table_al">ziet op het verlenen van opdrachten aan nutsbedrijven of ten behoeve van uitvoering van door raad of college geaccordeerde plannen/ bestekken</text:p>
                      </text:list-item>
                      <text:list-item text:style-override="id1-3-2-2-5-133-1-9-25-8-1-2">
                        <text:number>2.</text:number>
                        <text:p text:style-name="table_al">voor zover behorend tot het werkterrein van het eigen team</text:p>
                      </text:list-item>
                      <text:list-item text:style-override="id1-3-2-2-5-133-1-9-25-8-1-3">
                        <text:number>3.</text:number>
                        <text:p text:style-name="table_al">met, voor zover van toepassing, inachtneming van het inkoop- en aanbestedingsbeleid en de budgethoudersregeling</text:p>
                      </text:list-item>
                      <text:list-item text:style-override="id1-3-2-2-5-133-1-9-25-8-1-4">
                        <text:number>4.</text:number>
                        <text:p text:style-name="table_al">voor zover passend binnen door raad of college geaccordeerde plannen/ bestekken</text:p>
                      </text:list-item>
                      <text:list-item text:style-override="id1-3-2-2-5-133-1-9-25-8-1-5">
                        <text:number>5.</text:number>
                        <text:p text:style-name="table_al">met inachtneming van de Financiële verordening gemeente Zutphen</text:p>
                      </text:list-item>
                    </text:list>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ext:p>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ext:p text:style-name="table_al">beleidsmedewerker bodem en energie</text:p>
                    <text:p text:style-name="table_al"> </text:p>
                  </table:table-cell>
                  <table:table-cell table:style-name="entry" table:number-rows-spanned="1" table:number-columns-spanned="1">
                    <text:list text:style-name="id1-3-2-2-5-133-1-9-27-8-1">
                      <text:list-item text:style-override="id1-3-2-2-5-133-1-9-27-8-1-1">
                        <text:number>1.</text:number>
                        <text:p text:style-name="table_al">na overleg met de adviseur crisisbeheersing team Veiligheid</text:p>
                      </text:list-item>
                    </text:list>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Ruimtelijke ordening</text:span>
                    </text:p>
                  </table:table-cell>
                </table:table-row>
                <table:table-row table:style-name="row">
                  <table:table-cell table:style-name="entry" table:number-rows-spanned="1" table:number-columns-spanned="1">
                    <text:p text:style-name="table_al">
                      <text:span text:style-name="nadrukvet">22.7.1</text:span>
                    </text:p>
                  </table:table-cell>
                  <table:table-cell table:style-name="entry" table:number-rows-spanned="1" table:number-columns-spanned="1">
                    <text:p text:style-name="table_al">
                      <text:span text:style-name="nadrukvet">Wet ruimtelijke ordening</text:span>
                    </text:p>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plaatsen kennisgeving van het besluit tot verlenging geldigheidsduur bestemmingsplan en overschrijding geldigheidsduur in Staatscourant en langs elektronische weg</text:p>
                  </table:table-cell>
                  <table:table-cell table:style-name="entry" table:number-rows-spanned="1" table:number-columns-spanned="1">
                    <text:p text:style-name="table_al"> </text:p>
                  </table:table-cell>
                  <table:table-cell table:style-name="entry" table:number-rows-spanned="1" table:number-columns-spanned="1">
                    <text:p text:style-name="table_al">3.1, lid 3 en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plaatsen kennisgeving voorbereiding/ vaststelling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3.8 , lid 1 en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3</text:p>
                  </table:table-cell>
                  <table:table-cell table:style-name="entry" table:number-rows-spanned="1" table:number-columns-spanned="1">
                    <text:p text:style-name="table_al">bevorderen van een gecoördineerde voorbereiding, het indienen van aanvragen en het toepassen van afdeling 3.4 Awb bij gecoördineerd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3.31, lid 1 tot en met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4</text:p>
                  </table:table-cell>
                  <table:table-cell table:style-name="entry" table:number-rows-spanned="1" table:number-columns-spanned="1">
                    <text:p text:style-name="table_al">bekendmaken en mededelen vaststelling gecoördineerd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3.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5</text:p>
                  </table:table-cell>
                  <table:table-cell table:style-name="entry" table:number-rows-spanned="1" table:number-columns-spanned="1">
                    <text:p text:style-name="table_al">kennisgeven van overschrijding geldingsduur </text:p>
                  </table:table-cell>
                  <table:table-cell table:style-name="entry" table:number-rows-spanned="1" table:number-columns-spanned="1">
                    <text:p text:style-name="table_al"> </text:p>
                  </table:table-cell>
                  <table:table-cell table:style-name="entry" table:number-rows-spanned="1" table:number-columns-spanned="1">
                    <text:p text:style-name="table_al">3.38,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6</text:p>
                  </table:table-cell>
                  <table:table-cell table:style-name="entry" table:number-rows-spanned="1" table:number-columns-spanned="1">
                    <text:p text:style-name="table_al">besluiten tot het aangaan van een planschade-overeenkomst om kosten op initiatiefnemer te verhal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6.4a, lid 1 </text:p>
                  </table:table-cell>
                  <table:table-cell table:style-name="entry" table:number-rows-spanned="1" table:number-columns-spanned="1">
                    <text:p text:style-name="table_al">mandaat 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7</text:p>
                  </table:table-cell>
                  <table:table-cell table:style-name="entry" table:number-rows-spanned="1" table:number-columns-spanned="1">
                    <text:p text:style-name="table_al">besluiten tot tegemoetkoming planschade inclusief over kosten rechtsbijstand </text:p>
                  </table:table-cell>
                  <table:table-cell table:style-name="entry" table:number-rows-spanned="1" table:number-columns-spanned="1">
                    <text:p text:style-name="table_al"> </text:p>
                  </table:table-cell>
                  <table:table-cell table:style-name="entry" table:number-rows-spanned="1" table:number-columns-spanned="1">
                    <text:p text:style-name="table_al">6.1, lid 1 en 6.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33-1-9-36-8-1">
                      <text:list-item text:style-override="id1-3-2-2-5-133-1-9-36-8-1-1">
                        <text:number>1.</text:number>
                        <text:p text:style-name="table_al">inclusief het afwijzen van een tegemoetkoming</text:p>
                      </text:list-item>
                      <text:list-item text:style-override="id1-3-2-2-5-133-1-9-36-8-1-2">
                        <text:number>2.</text:number>
                        <text:p text:style-name="table_al">enkel en alleen indien overeenkomstig advies planschadebeoordelingscommissie</text:p>
                      </text:list-item>
                    </text:list>
                  </table:table-cell>
                </table:table-row>
                <table:table-row table:style-name="row">
                  <table:table-cell table:style-name="entry" table:number-rows-spanned="1" table:number-columns-spanned="1">
                    <text:p text:style-name="table_al">22.7.1.8</text:p>
                  </table:table-cell>
                  <table:table-cell table:style-name="entry" table:number-rows-spanned="1" table:number-columns-spanned="1">
                    <text:p text:style-name="table_al">besluiten tot het aangaan van een anterieure overeenkomst om verhaal van kosten anderszins te verzekeren waardoor geen exploitatieplan nodig is en ter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6.12, lid 2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7.2</text:span>
                    </text:p>
                  </table:table-cell>
                  <table:table-cell table:style-name="entry" table:number-rows-spanned="1" table:number-columns-spanned="1">
                    <text:p text:style-name="table_al">
                      <text:span text:style-name="nadrukvet">Besluit ruimtelijke ordening</text:span>
                    </text:p>
                  </table:table-cell>
                </table:table-row>
                <table:table-row table:style-name="row">
                  <table:table-cell table:style-name="entry" table:number-rows-spanned="1" table:number-columns-spanned="1">
                    <text:p text:style-name="table_al">22.7.2.1</text:p>
                  </table:table-cell>
                  <table:table-cell table:style-name="entry" table:number-rows-spanned="1" table:number-columns-spanned="1">
                    <text:p text:style-name="table_al">beschikbaar stellen van ruimtelijke plannen via elektronische weg</text:p>
                  </table:table-cell>
                  <table:table-cell table:style-name="entry" table:number-rows-spanned="1" table:number-columns-spanned="1">
                    <text:p text:style-name="table_al"> </text:p>
                  </table:table-cell>
                  <table:table-cell table:style-name="entry" table:number-rows-spanned="1" table:number-columns-spanned="1">
                    <text:p text:style-name="table_al">1.2.1,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 stedenbouw en ro, belast met beheer ruimtelijke 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2.2</text:p>
                  </table:table-cell>
                  <table:table-cell table:style-name="entry" table:number-rows-spanned="1" table:number-columns-spanned="1">
                    <text:p text:style-name="table_al">digitaal ondertekenen van ruimtelijke plannen</text:p>
                  </table:table-cell>
                  <table:table-cell table:style-name="entry" table:number-rows-spanned="1" table:number-columns-spanned="1">
                    <text:p text:style-name="table_al"> </text:p>
                  </table:table-cell>
                  <table:table-cell table:style-name="entry" table:number-rows-spanned="1" table:number-columns-spanned="1">
                    <text:p text:style-name="table_al">1.2.3,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stedenbouw en ro, belast met beheer ruimtelijke 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2.3</text:p>
                  </table:table-cell>
                  <table:table-cell table:style-name="entry" table:number-rows-spanned="1" table:number-columns-spanned="1">
                    <text:p text:style-name="table_al">voeren van overleg over ee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2.4</text:p>
                  </table:table-cell>
                  <table:table-cell table:style-name="entry" table:number-rows-spanned="1" table:number-columns-spanned="1">
                    <text:p text:style-name="table_al">aanwijzen van een adviseur met betrekking tot planschade, besluiten tot het aangaan van een overeenkomst met deze adviseur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6.1.3.2</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7.3</text:span>
                    </text:p>
                  </table:table-cell>
                  <table:table-cell table:style-name="entry" table:number-rows-spanned="1" table:number-columns-spanned="1">
                    <text:p text:style-name="table_al">
                      <text:span text:style-name="nadrukvet">Procedureregeling planschadevergoeding</text:span>
                    </text:p>
                  </table:table-cell>
                </table:table-row>
                <table:table-row table:style-name="row">
                  <table:table-cell table:style-name="entry" table:number-rows-spanned="1" table:number-columns-spanned="1">
                    <text:p text:style-name="table_al">22.7.3.1</text:p>
                  </table:table-cell>
                  <table:table-cell table:style-name="entry" table:number-rows-spanned="1" table:number-columns-spanned="1">
                    <text:p text:style-name="table_al">besluiten op grond van de Procedureregeling planschadevergoed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Stortbesluit bodembescherming</text:span>
                    </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stellen van vergunningvoorschrif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33-1-9-46-8-1">
                      <text:list-item text:style-override="id1-3-2-2-5-133-1-9-46-8-1-1">
                        <text:number>1.</text:number>
                        <text:p text:style-name="table_al">voor zover het college bevoegd is</text:p>
                      </text:list-item>
                    </text:list>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Wet bodembescherming</text:span>
                    </text:p>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melding doen van het voornemen sanering en vermindering/ verplaatsing van bodemverontreiniging</text:p>
                  </table:table-cell>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verzoeken aan gedeputeerde staten tot toepassing geven aan maatregelen van artikel 30 Wet bodem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3</text:p>
                  </table:table-cell>
                  <table:table-cell table:style-name="entry" table:number-rows-spanned="1" table:number-columns-spanned="1">
                    <text:p text:style-name="table_al">opgave doen van onderzoeksgevallen en ernstige bodemverontreiniging aan gedeputeerde staten</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machtiging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4</text:p>
                  </table:table-cell>
                  <table:table-cell table:style-name="entry" table:number-rows-spanned="1" table:number-columns-spanned="1">
                    <text:p text:style-name="table_al">verzoeken college te belasten met onderzoek of sanering</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5</text:p>
                  </table:table-cell>
                  <table:table-cell table:style-name="entry" table:number-rows-spanned="1" table:number-columns-spanned="1">
                    <text:p text:style-name="table_al">versturen afschrift van beslissing op verzoek tot aankoop woning aan gedeputeerde staten</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Wet milieubeheer</text:span>
                    </text:p>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betrekken van belanghebbenden en ingezetenen bij voorbereiding milieu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4.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mededelen/ bekendmaken milieuprogramma</text:p>
                  </table:table-cell>
                  <table:table-cell table:style-name="entry" table:number-rows-spanned="1" table:number-columns-spanned="1">
                    <text:p text:style-name="table_al"> </text:p>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3</text:p>
                  </table:table-cell>
                  <table:table-cell table:style-name="entry" table:number-rows-spanned="1" table:number-columns-spanned="1">
                    <text:p text:style-name="table_al">toezending/ bekendmaken milieuprogramma</text:p>
                  </table:table-cell>
                  <table:table-cell table:style-name="entry" table:number-rows-spanned="1" table:number-columns-spanned="1">
                    <text:p text:style-name="table_al"> </text:p>
                  </table:table-cell>
                  <table:table-cell table:style-name="entry" table:number-rows-spanned="1" table:number-columns-spanned="1">
                    <text:p text:style-name="table_al">4.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4</text:p>
                  </table:table-cell>
                  <table:table-cell table:style-name="entry" table:number-rows-spanned="1" table:number-columns-spanned="1">
                    <text:p text:style-name="table_al">toepassen procedure met betrekking tot voorbereiding MER-procedure</text:p>
                  </table:table-cell>
                  <table:table-cell table:style-name="entry" table:number-rows-spanned="1" table:number-columns-spanned="1">
                    <text:p text:style-name="table_al"> </text:p>
                  </table:table-cell>
                  <table:table-cell table:style-name="entry" table:number-rows-spanned="1" table:number-columns-spanned="1">
                    <text:p text:style-name="table_al">7.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5</text:p>
                  </table:table-cell>
                  <table:table-cell table:style-name="entry" table:number-rows-spanned="1" table:number-columns-spanned="1">
                    <text:p text:style-name="table_al">bekendmaken, ter inzage leggen, houden van inspraakronde, hoorzitting en behandelen uitgebrachte adviezen MER</text:p>
                  </table:table-cell>
                  <table:table-cell table:style-name="entry" table:number-rows-spanned="1" table:number-columns-spanned="1">
                    <text:p text:style-name="table_al"> </text:p>
                  </table:table-cell>
                  <table:table-cell table:style-name="entry" table:number-rows-spanned="1" table:number-columns-spanned="1">
                    <text:p text:style-name="table_al">7.17, lid 4 </text:p>
                    <text:p text:style-name="table_al">7.20, 7.21, 7.24, 7.25 lid 2, </text:p>
                    <text:p text:style-name="table_al">7.26,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6</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7.28</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7</text:p>
                  </table:table-cell>
                  <table:table-cell table:style-name="entry" table:number-rows-spanned="1" table:number-columns-spanned="1">
                    <text:p text:style-name="table_al">openbaar kennisgeven van buiten behandeling laten van aanvraag met MER</text:p>
                  </table:table-cell>
                  <table:table-cell table:style-name="entry" table:number-rows-spanned="1" table:number-columns-spanned="1">
                    <text:p text:style-name="table_al"> </text:p>
                  </table:table-cell>
                  <table:table-cell table:style-name="entry" table:number-rows-spanned="1" table:number-columns-spanned="1">
                    <text:p text:style-name="table_al">7.2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8</text:p>
                  </table:table-cell>
                  <table:table-cell table:style-name="entry" table:number-rows-spanned="1" table:number-columns-spanned="1">
                    <text:p text:style-name="table_al">mededeling doen van besluit, als bedoeld in artikel 7.27, lid 1 Wm</text:p>
                  </table:table-cell>
                  <table:table-cell table:style-name="entry" table:number-rows-spanned="1" table:number-columns-spanned="1">
                    <text:p text:style-name="table_al"> </text:p>
                  </table:table-cell>
                  <table:table-cell table:style-name="entry" table:number-rows-spanned="1" table:number-columns-spanned="1">
                    <text:p text:style-name="table_al">7.3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9</text:p>
                  </table:table-cell>
                  <table:table-cell table:style-name="entry" table:number-rows-spanned="1" table:number-columns-spanned="1">
                    <text:p text:style-name="table_al">onderzoeken gevolgen voor het milieu van een activiteit waarvoor een MER is gemaakt</text:p>
                  </table:table-cell>
                  <table:table-cell table:style-name="entry" table:number-rows-spanned="1" table:number-columns-spanned="1">
                    <text:p text:style-name="table_al"> </text:p>
                  </table:table-cell>
                  <table:table-cell table:style-name="entry" table:number-rows-spanned="1" table:number-columns-spanned="1">
                    <text:p text:style-name="table_al">7.3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Wonen boven winkels</text:span>
                    </text:p>
                  </table:table-cell>
                </table:table-row>
                <table:table-row table:style-name="row">
                  <table:table-cell table:style-name="entry" table:number-rows-spanned="1" table:number-columns-spanned="1">
                    <text:p text:style-name="table_al">
                      <text:span text:style-name="nadrukvet">22.11.1</text:span>
                    </text:p>
                  </table:table-cell>
                  <table:table-cell table:style-name="entry" table:number-rows-spanned="1" table:number-columns-spanned="1">
                    <text:p text:style-name="table_al">
                      <text:span text:style-name="nadrukvet">Subsidieverordening Wonen boven winkels Zutphen</text:span>
                    </text:p>
                  </table:table-cell>
                </table:table-row>
                <table:table-row table:style-name="row">
                  <table:table-cell table:style-name="entry" table:number-rows-spanned="1" table:number-columns-spanned="1">
                    <text:p text:style-name="table_al">22.11.1.1</text:p>
                  </table:table-cell>
                  <table:table-cell table:style-name="entry" table:number-rows-spanned="1" table:number-columns-spanned="1">
                    <text:p text:style-name="table_al">besluiten op grond van de Subsidieverordening Wonen boven winkels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1.2</text:span>
                    </text:p>
                  </table:table-cell>
                  <table:table-cell table:style-name="entry" table:number-rows-spanned="1" table:number-columns-spanned="1">
                    <text:p text:style-name="table_al">
                      <text:span text:style-name="nadrukvet">Beleidsregels subsidie restauratie gemeentelijke monumenten bij ‘Wonen boven winkels’.</text:span>
                    </text:p>
                  </table:table-cell>
                </table:table-row>
                <table:table-row table:style-name="row">
                  <table:table-cell table:style-name="entry" table:number-rows-spanned="1" table:number-columns-spanned="1">
                    <text:p text:style-name="table_al">22.11.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23 MANDAATREGISTER TEAM TEAM- EN PROJECTONDERSTEUNING (T en PO)</text:span>
            </text:span>
          </text:p>
            <text:section text:name="table_id1-3-2-2-5-136" text:style-name="table">
              <text:p text:style-name="table_top"/>
              <table:table table:style-name="tgroup">
                <table:table-column table:style-name="id1-3-2-2-5-136-1-1"/>
                <table:table-column table:style-name="id1-3-2-2-5-136-1-2"/>
                <table:table-column table:style-name="id1-3-2-2-5-136-1-3"/>
                <table:table-column table:style-name="id1-3-2-2-5-136-1-4"/>
                <table:table-column table:style-name="id1-3-2-2-5-136-1-5"/>
                <table:table-column table:style-name="id1-3-2-2-5-13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38" text:style-name="table">
              <text:p text:style-name="table_top"/>
              <table:table table:style-name="tgroup">
                <table:table-column table:style-name="id1-3-2-2-5-138-1-1"/>
                <table:table-column table:style-name="id1-3-2-2-5-138-1-2"/>
                <table:table-column table:style-name="id1-3-2-2-5-138-1-3"/>
                <table:table-column table:style-name="id1-3-2-2-5-138-1-4"/>
                <table:table-column table:style-name="id1-3-2-2-5-138-1-5"/>
                <table:table-column table:style-name="id1-3-2-2-5-138-1-6"/>
                <table:table-column table:style-name="id1-3-2-2-5-138-1-7"/>
                <table:table-column table:style-name="id1-3-2-2-5-138-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38-2-1"/>
                <table:table-column table:style-name="id1-3-2-2-5-138-2-2"/>
                <table:table-column table:style-name="id1-3-2-2-5-138-2-3"/>
                <table:table-column table:style-name="id1-3-2-2-5-138-2-4"/>
                <table:table-column table:style-name="id1-3-2-2-5-138-2-5"/>
                <table:table-column table:style-name="id1-3-2-2-5-138-2-6"/>
                <table:table-column table:style-name="id1-3-2-2-5-138-2-7"/>
                <table:table-column table:style-name="id1-3-2-2-5-138-2-8"/>
                <table:table-column table:style-name="id1-3-2-2-5-138-2-9"/>
                <table:table-column table:style-name="id1-3-2-2-5-138-2-10"/>
                <table:table-column table:style-name="id1-3-2-2-5-138-2-11"/>
                <table:table-column table:style-name="id1-3-2-2-5-138-2-12"/>
                <table:table-column table:style-name="id1-3-2-2-5-138-2-13"/>
                <table:table-column table:style-name="id1-3-2-2-5-138-2-14"/>
                <table:table-column table:style-name="id1-3-2-2-5-138-2-15"/>
                <table:table-column table:style-name="id1-3-2-2-5-138-2-16"/>
                <table:table-column table:style-name="id1-3-2-2-5-138-2-17"/>
                <table:table-column table:style-name="id1-3-2-2-5-138-2-18"/>
                <table:table-column table:style-name="id1-3-2-2-5-138-2-19"/>
                <table:table-column table:style-name="id1-3-2-2-5-138-2-20"/>
                <table:table-column table:style-name="id1-3-2-2-5-138-2-21"/>
                <table:table-column table:style-name="id1-3-2-2-5-138-2-22"/>
                <table:table-column table:style-name="id1-3-2-2-5-138-2-23"/>
                <table:table-column table:style-name="id1-3-2-2-5-138-2-2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4 MANDAATREGISTER TEAM VEILIGHEID (VEILIGHEID)</text:span>
          </text:p>
            <text:p text:style-name="al"/>
            <text:section text:name="table_id1-3-2-2-5-142" text:style-name="table">
              <text:p text:style-name="table_top"/>
              <table:table table:style-name="tgroup">
                <table:table-column table:style-name="id1-3-2-2-5-142-1-1"/>
                <table:table-column table:style-name="id1-3-2-2-5-142-1-2"/>
                <table:table-column table:style-name="id1-3-2-2-5-142-1-3"/>
                <table:table-column table:style-name="id1-3-2-2-5-142-1-4"/>
                <table:table-column table:style-name="id1-3-2-2-5-142-1-5"/>
                <table:table-column table:style-name="id1-3-2-2-5-14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44" text:style-name="table">
              <text:p text:style-name="table_top"/>
              <table:table table:style-name="tgroup">
                <table:table-column table:style-name="id1-3-2-2-5-144-1-1"/>
                <table:table-column table:style-name="id1-3-2-2-5-144-1-2"/>
                <table:table-column table:style-name="id1-3-2-2-5-144-1-3"/>
                <table:table-column table:style-name="id1-3-2-2-5-144-1-4"/>
                <table:table-column table:style-name="id1-3-2-2-5-144-1-5"/>
                <table:table-column table:style-name="id1-3-2-2-5-144-1-6"/>
                <table:table-column table:style-name="id1-3-2-2-5-144-1-7"/>
                <table:table-column table:style-name="id1-3-2-2-5-144-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44-2-1"/>
                <table:table-column table:style-name="id1-3-2-2-5-144-2-2"/>
                <table:table-column table:style-name="id1-3-2-2-5-144-2-3"/>
                <table:table-column table:style-name="id1-3-2-2-5-144-2-4"/>
                <table:table-column table:style-name="id1-3-2-2-5-144-2-5"/>
                <table:table-column table:style-name="id1-3-2-2-5-144-2-6"/>
                <table:table-column table:style-name="id1-3-2-2-5-144-2-7"/>
                <table:table-column table:style-name="id1-3-2-2-5-144-2-8"/>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Aansprakelijkstelling</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fhandelen van aansprakelijkstelling</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44-2-9-2-8-1">
                      <text:list-item text:style-override="id1-3-2-2-5-144-2-9-2-8-1-1">
                        <text:number>1.</text:number>
                        <text:p text:style-name="table_al">bij aansprakelijkstelling boven het eigen risico en bij letsel-/ personenschade: in overleg met verzekeraar</text:p>
                      </text:list-item>
                    </text:list>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esluiten tot het aangaan van een vaststellingsovereenkomst bij een aansprakelijkstel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44-2-9-3-8-1">
                      <text:list-item text:style-override="id1-3-2-2-5-144-2-9-3-8-1-1">
                        <text:number>1.</text:number>
                        <text:p text:style-name="table_al">zowel in het geval de gemeente aansprakelijk is gesteld als in het geval de gemeente een derde aansprakelijk heeft gesteld</text:p>
                      </text:list-item>
                    </text:list>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Drank- en Horecawet</text:span>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Gerechtsdeurwaarderswet</text:span>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ontvangen van exploot tot ontruiming van onroerend goed, woonwagen of woonschip</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teamleider</text:p>
                    <text:p text:style-name="table_al">medewerker, voor zover aangewezen als toezichthouder Awb </text:p>
                  </table:table-cell>
                  <table:table-cell table:style-name="entry" table:number-rows-spanned="1" table:number-columns-spanned="1">
                    <text:list text:style-name="id1-3-2-2-5-144-2-9-11-8-1">
                      <text:list-item text:style-override="id1-3-2-2-5-144-2-9-11-8-1-1">
                        <text:number>1.</text:number>
                        <text:p text:style-name="table_al">inclusief het besluiten tot het intrekken</text:p>
                      </text:list-item>
                    </text:list>
                    <text:p text:style-name="table_al"> </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2-5-144-2-9-12-8-1">
                      <text:list-item text:style-override="id1-3-2-2-5-144-2-9-12-8-1-1">
                        <text:number>1.</text:number>
                        <text:p text:style-name="table_al">inclusief het besluiten tot het intrekken</text:p>
                      </text:list-item>
                    </text:list>
                    <text:p text:style-name="table_al">  </text:p>
                  </table:table-cell>
                </table:table-row>
                <table:table-row table:style-name="row">
                  <table:table-cell table:style-name="entry" table:number-rows-spanned="1" table:number-columns-spanned="1">
                    <text:p text:style-name="table_al">24.5.3</text:p>
                  </table:table-cell>
                  <table:table-cell table:style-name="entry" table:number-rows-spanned="1" table:number-columns-spanned="1">
                    <text:p text:style-name="table_al">(besluiten tot het) verwijderen van een (brom-)fiets</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Markten</text:span>
                    </text:p>
                  </table:table-cell>
                </table:table-row>
                <table:table-row table:style-name="row">
                  <table:table-cell table:style-name="entry" table:number-rows-spanned="1" table:number-columns-spanned="1">
                    <text:p text:style-name="table_al">
                      <text:span text:style-name="nadrukvet">24.6.1</text:span>
                    </text:p>
                  </table:table-cell>
                  <table:table-cell table:style-name="entry" table:number-rows-spanned="1" table:number-columns-spanned="1">
                    <text:p text:style-name="table_al">
                      <text:span text:style-name="nadrukvet">Marktverordening gemeente Zutphen</text:span>
                    </text:p>
                  </table:table-cell>
                </table:table-row>
                <table:table-row table:style-name="row">
                  <table:table-cell table:style-name="entry" table:number-rows-spanned="1" table:number-columns-spanned="1">
                    <text:p text:style-name="table_al">24.6.1.1</text:p>
                  </table:table-cell>
                  <table:table-cell table:style-name="entry" table:number-rows-spanned="1" table:number-columns-spanned="1">
                    <text:p text:style-name="table_al">besluiten op grond van de Markt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6.2</text:span>
                    </text:p>
                  </table:table-cell>
                  <table:table-cell table:style-name="entry" table:number-rows-spanned="1" table:number-columns-spanned="1">
                    <text:p text:style-name="table_al">
                      <text:span text:style-name="nadrukvet">Marktreglement Zutphen</text:span>
                    </text:p>
                  </table:table-cell>
                </table:table-row>
                <table:table-row table:style-name="row">
                  <table:table-cell table:style-name="entry" table:number-rows-spanned="1" table:number-columns-spanned="1">
                    <text:p text:style-name="table_al">24.6.2.1</text:p>
                  </table:table-cell>
                  <table:table-cell table:style-name="entry" table:number-rows-spanned="1" table:number-columns-spanned="1">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44-2-9-18-8-1">
                      <text:list-item text:style-override="id1-3-2-2-5-144-2-9-18-8-1-1">
                        <text:number>1.</text:number>
                        <text:p text:style-name="table_al">met betrekking tot artikel 2, lid 2 (verplaatsen markt naar andere datum, tijdstip of plaats vanwege dringende redenen): enkel en alleen bij kermis en Bokbierdag</text:p>
                      </text:list-item>
                    </text:list>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Nadere regels seksinrichtingen</text:span>
                    </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besluiten op grond van de nadere regels seksinricht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Opium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besluiten tot (het verlengen van) een gedoogbeschikking voor het exploiteren van een coffeeshop</text:p>
                  </table:table-cell>
                  <table:table-cell table:style-name="entry" table:number-rows-spanned="1" table:number-columns-spanned="1">
                    <text:p text:style-name="table_al"> </text:p>
                  </table:table-cell>
                  <table:table-cell table:style-name="entry" table:number-rows-spanned="1" table:number-columns-spanned="1">
                    <text:p text:style-name="table_al">13b</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ext:p>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ext:p text:style-name="table_al">adviseur crisisbeheerheersing</text:p>
                  </table:table-cell>
                  <table:table-cell table:style-name="entry" table:number-rows-spanned="1" table:number-columns-spanned="1">
                    <text:list text:style-name="id1-3-2-2-5-144-2-9-24-8-1">
                      <text:list-item text:style-override="id1-3-2-2-5-144-2-9-24-8-1-1">
                        <text:number>1.</text:number>
                        <text:p text:style-name="table_al">na overleg met de beleidsmedewerker bodem en energie team RED</text:p>
                      </text:list-item>
                    </text:list>
                  </table:table-cell>
                </table:table-row>
                <table:table-row table:style-name="row">
                  <table:table-cell table:style-name="entry" table:number-rows-spanned="1" table:number-columns-spanned="1">
                    <text:p text:style-name="table_al">
                      <text:span text:style-name="nadrukvet">24.10</text:span>
                    </text:p>
                  </table:table-cell>
                  <table:table-cell table:style-name="entry" table:number-rows-spanned="1" table:number-columns-spanned="1">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24.10.1</text:span>
                    </text:p>
                  </table:table-cell>
                  <table:table-cell table:style-name="entry" table:number-rows-spanned="1" table:number-columns-spanned="1">
                    <text:p text:style-name="table_al">
                      <text:span text:style-name="nadrukvet">Besluit administratieve bepalingen inzake het wegverkeer (BABW) en Regeling verkeersregelaars 2009</text:span>
                    </text:p>
                  </table:table-cell>
                </table:table-row>
                <table:table-row table:style-name="row">
                  <table:table-cell table:style-name="entry" table:number-rows-spanned="1" table:number-columns-spanned="1">
                    <text:p text:style-name="table_al">24.10.1.1</text:p>
                  </table:table-cell>
                  <table:table-cell table:style-name="entry" table:number-rows-spanned="1" table:number-columns-spanned="1">
                    <text:p text:style-name="table_al">besluiten tot het aanstellen van (evenementen)verkeersregelaars en verkeersbrigadiers, alsmede het afgeven van een aanstellingspas</text:p>
                  </table:table-cell>
                  <table:table-cell table:style-name="entry" table:number-rows-spanned="1" table:number-columns-spanned="1">
                    <text:p text:style-name="table_al"> </text:p>
                  </table:table-cell>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1.2</text:p>
                  </table:table-cell>
                  <table:table-cell table:style-name="entry" table:number-rows-spanned="1" table:number-columns-spanned="1">
                    <text:p text:style-name="table_al">besluiten tot het intrekken van de aanstelling verkeersregelaar</text:p>
                  </table:table-cell>
                  <table:table-cell table:style-name="entry" table:number-rows-spanned="1" table:number-columns-spanned="1">
                    <text:p text:style-name="table_al"> </text:p>
                  </table:table-cell>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0.2</text:span>
                    </text:p>
                  </table:table-cell>
                  <table:table-cell table:style-name="entry" table:number-rows-spanned="1" table:number-columns-spanned="1">
                    <text:p text:style-name="table_al">
                      <text:span text:style-name="nadrukvet">Parkeren</text:span>
                    </text:p>
                  </table:table-cell>
                </table:table-row>
                <table:table-row table:style-name="row">
                  <table:table-cell table:style-name="entry" table:number-rows-spanned="1" table:number-columns-spanned="1">
                    <text:p text:style-name="table_al">24.10.2.1</text:p>
                  </table:table-cell>
                  <table:table-cell table:style-name="entry" table:number-rows-spanned="1" table:number-columns-spanned="1">
                    <text:p text:style-name="table_al">besluiten op grond van de Parkeerverordening, de Regeling inzake het aanvragen en toewijzen van parkeervergunningen en parkeerabonnementen Zutphen en de Beleidsregels ter uitvoering van artikel 5, vijfde lid, van voormelde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0.3</text:span>
                    </text:p>
                  </table:table-cell>
                  <table:table-cell table:style-name="entry" table:number-rows-spanned="1" table:number-columns-spanned="1">
                    <text:p text:style-name="table_al">
                      <text:span text:style-name="nadrukvet">Regeling Burgerluchthavens</text:span>
                    </text:p>
                  </table:table-cell>
                </table:table-row>
                <table:table-row table:style-name="row">
                  <table:table-cell table:style-name="entry" table:number-rows-spanned="1" table:number-columns-spanned="1">
                    <text:p text:style-name="table_al">24.10.3.1</text:p>
                  </table:table-cell>
                  <table:table-cell table:style-name="entry" table:number-rows-spanned="1" table:number-columns-spanned="1">
                    <text:p text:style-name="table_al">(besluiten tot het) afgeven van een verklaring van geen bezwaar</text:p>
                  </table:table-cell>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0.4</text:span>
                    </text:p>
                  </table:table-cell>
                  <table:table-cell table:style-name="entry" table:number-rows-spanned="1" table:number-columns-spanned="1">
                    <text:p text:style-name="table_al">
                      <text:span text:style-name="nadrukvet">Verordening parkeerbelastingen</text:span>
                    </text:p>
                  </table:table-cell>
                </table:table-row>
                <table:table-row table:style-name="row">
                  <table:table-cell table:style-name="entry" table:number-rows-spanned="1" table:number-columns-spanned="1">
                    <text:p text:style-name="table_al">24.10.4.1</text:p>
                  </table:table-cell>
                  <table:table-cell table:style-name="entry" table:number-rows-spanned="1" table:number-columns-spanned="1">
                    <text:p text:style-name="table_al">besluiten tot het aanwijzen van een plaats, waar tegen betaling mag worden geparkeerd</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0.5</text:span>
                    </text:p>
                  </table:table-cell>
                  <table:table-cell table:style-name="entry" table:number-rows-spanned="1" table:number-columns-spanned="1">
                    <text:p text:style-name="table_al">
                      <text:span text:style-name="nadrukvet">Wegenverkeerswet 1994, Besluit administratieve bepalingen inzake het wegverkeer en Reglement Verkeersregels en Verkeerstekens 1990</text:span>
                    </text:p>
                  </table:table-cell>
                </table:table-row>
                <table:table-row table:style-name="row">
                  <table:table-cell table:style-name="entry" table:number-rows-spanned="1" table:number-columns-spanned="1">
                    <text:p text:style-name="table_al">24.10.5.1</text:p>
                  </table:table-cell>
                  <table:table-cell table:style-name="entry" table:number-rows-spanned="1" table:number-columns-spanned="1">
                    <text:p text:style-name="table_al">besluiten tot het nemen van verkeersmaatregelen, het plaatsen of verwijderen van verkeerstekens en onderborden </text:p>
                  </table:table-cell>
                  <table:table-cell table:style-name="entry" table:number-rows-spanned="1" table:number-columns-spanned="1">
                    <text:p text:style-name="table_al"> </text:p>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5.2</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34 en 35 BA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5.3</text:p>
                  </table:table-cell>
                  <table:table-cell table:style-name="entry" table:number-rows-spanned="1" table:number-columns-spanned="1">
                    <text:p text:style-name="table_al">besluiten op een aanvraag om ontheffing voor een wedstrijd met voertuigen op de weg</text:p>
                  </table:table-cell>
                  <table:table-cell table:style-name="entry" table:number-rows-spanned="1" table:number-columns-spanned="1">
                    <text:p text:style-name="table_al"> </text:p>
                  </table:table-cell>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5.4</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1">
                    <text:p text:style-name="table_al">
                      <text:span text:style-name="nadrukvet">Wet bijzondere opnemingen in psychiatrische ziekenhuizen (Bopz)</text:span>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zorg dragen voor bijstand door raadsman</text:p>
                  </table:table-cell>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aantekenen gegevens op 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besluiten tot een) bevel tot opneming</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4</text:p>
                  </table:table-cell>
                  <table:table-cell table:style-name="entry" table:number-rows-spanned="1" table:number-columns-spanned="1">
                    <text:p text:style-name="table_al">onverwijld telefonisch of mondeling én schriftelijk op de hoogte stellen van inspecteur en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5</text:p>
                  </table:table-cell>
                  <table:table-cell table:style-name="entry" table:number-rows-spanned="1" table:number-columns-spanned="1">
                    <text:p text:style-name="table_al">kennis geven van opneming aan familie</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6</text:p>
                  </table:table-cell>
                  <table:table-cell table:style-name="entry" table:number-rows-spanned="1" table:number-columns-spanned="1">
                    <text:p text:style-name="table_al">kennis geven van overplaatsing patiënt aan inspecteur, officier van justitie en familie</text:p>
                  </table:table-cell>
                  <table:table-cell table:style-name="entry" table:number-rows-spanned="1" table:number-columns-spanned="1">
                    <text:p text:style-name="table_al"> </text:p>
                  </table:table-cell>
                  <table:table-cell table:style-name="entry" table:number-rows-spanned="1" table:number-columns-spanned="1">
                    <text:p text:style-name="table_al">55,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1">
                    <text:p text:style-name="table_al">
                      <text:span text:style-name="nadrukvet">Wet bevordering integriteitsbeoordelingen openbaar bestuur (Bibob)</text:span>
                    </text:p>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ragen om advies aan bureau Bibob en informeren betrokkene hierov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44-2-9-48-8-1">
                      <text:list-item text:style-override="id1-3-2-2-5-144-2-9-48-8-1-1">
                        <text:number>1.</text:number>
                        <text:p text:style-name="table_al">na overleg met de burgemeester</text:p>
                      </text:list-item>
                    </text:list>
                  </table:table-cell>
                </table:table-row>
                <table:table-row table:style-name="row">
                  <table:table-cell table:style-name="entry" table:number-rows-spanned="1" table:number-columns-spanned="1">
                    <text:p text:style-name="table_al">24.12.2</text:p>
                  </table:table-cell>
                  <table:table-cell table:style-name="entry" table:number-rows-spanned="1" table:number-columns-spanned="1">
                    <text:p text:style-name="table_al">betrokkene in gelegenheid stellen zijn zienswijze naar voren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44-2-9-49-8-1">
                      <text:list-item text:style-override="id1-3-2-2-5-144-2-9-49-8-1-1">
                        <text:number>1.</text:number>
                        <text:p text:style-name="table_al">na overleg met de burgemeester</text:p>
                      </text:list-item>
                    </text:list>
                  </table:table-cell>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1">
                    <text:p text:style-name="table_al">
                      <text:span text:style-name="nadrukvet">Wet op de Kansspelen, Kansspelenbesluit en Speelautomatenbesluit</text:span>
                    </text:p>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besluiten op grond van de Wet op de Kansspelen en het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4</text:span>
                    </text:p>
                  </table:table-cell>
                  <table:table-cell table:style-name="entry" table:number-rows-spanned="1" table:number-columns-spanned="1">
                    <text:p text:style-name="table_al">
                      <text:span text:style-name="nadrukvet">Wet openbare manifestaties </text:span>
                    </text:p>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besluiten over het stellen van voorschriften en beperkingen en het geven van een verbod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5</text:span>
                    </text:p>
                  </table:table-cell>
                  <table:table-cell table:style-name="entry" table:number-rows-spanned="1" table:number-columns-spanned="1">
                    <text:p text:style-name="table_al">
                      <text:span text:style-name="nadrukvet">Winkeltijden</text:span>
                    </text:p>
                  </table:table-cell>
                </table:table-row>
                <table:table-row table:style-name="row">
                  <table:table-cell table:style-name="entry" table:number-rows-spanned="1" table:number-columns-spanned="1">
                    <text:p text:style-name="table_al">
                      <text:span text:style-name="nadrukvet">24.15.1</text:span>
                    </text:p>
                  </table:table-cell>
                  <table:table-cell table:style-name="entry" table:number-rows-spanned="1" table:number-columns-spanned="1">
                    <text:p text:style-name="table_al">
                      <text:span text:style-name="nadrukvet">Winkeltijdenwet</text:span>
                    </text:p>
                  </table:table-cell>
                </table:table-row>
                <table:table-row table:style-name="row">
                  <table:table-cell table:style-name="entry" table:number-rows-spanned="1" table:number-columns-spanned="1">
                    <text:p text:style-name="table_al">24.15.1.1</text:p>
                  </table:table-cell>
                  <table:table-cell table:style-name="entry" table:number-rows-spanned="1" table:number-columns-spanned="1">
                    <text:p text:style-name="table_al">besluiten tot het verlenen van een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5.2</text:span>
                    </text:p>
                  </table:table-cell>
                  <table:table-cell table:style-name="entry" table:number-rows-spanned="1" table:number-columns-spanned="1">
                    <text:p text:style-name="table_al">
                      <text:span text:style-name="nadrukvet">Winkeltijdenverordening Zutphen</text:span>
                    </text:p>
                  </table:table-cell>
                </table:table-row>
                <table:table-row table:style-name="row">
                  <table:table-cell table:style-name="entry" table:number-rows-spanned="1" table:number-columns-spanned="1">
                    <text:p text:style-name="table_al">24.15.2.1</text:p>
                  </table:table-cell>
                  <table:table-cell table:style-name="entry" table:number-rows-spanned="1" table:number-columns-spanned="1">
                    <text:p text:style-name="table_al">besluiten op grond van de Winkeltijdenverord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6</text:span>
                    </text:p>
                  </table:table-cell>
                  <table:table-cell table:style-name="entry" table:number-rows-spanned="1" table:number-columns-spanned="1">
                    <text:p text:style-name="table_al">
                      <text:span text:style-name="nadrukvet">Zondagswet</text:span>
                    </text:p>
                  </table:table-cell>
                </table:table-row>
                <table:table-row table:style-name="row">
                  <table:table-cell table:style-name="entry" table:number-rows-spanned="1" table:number-columns-spanned="1">
                    <text:p text:style-name="table_al">24.16.1</text:p>
                  </table:table-cell>
                  <table:table-cell table:style-name="entry" table:number-rows-spanned="1" table:number-columns-spanned="1">
                    <text:p text:style-name="table_al">besluiten op grond van de Zondagswet</text:p>
                    <text:p text:style-name="table_al">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25 MANDAATREGISTER TEAM VERGUNNINGEN EN HANDHAVING (VenH)</text:span>
            </text:span>
          </text:p>
            <text:section text:name="table_id1-3-2-2-5-147" text:style-name="table">
              <text:p text:style-name="table_top"/>
              <table:table table:style-name="tgroup">
                <table:table-column table:style-name="id1-3-2-2-5-147-1-1"/>
                <table:table-column table:style-name="id1-3-2-2-5-147-1-2"/>
                <table:table-column table:style-name="id1-3-2-2-5-147-1-3"/>
                <table:table-column table:style-name="id1-3-2-2-5-147-1-4"/>
                <table:table-column table:style-name="id1-3-2-2-5-147-1-5"/>
                <table:table-column table:style-name="id1-3-2-2-5-14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49" text:style-name="table">
              <text:p text:style-name="table_top"/>
              <table:table table:style-name="tgroup">
                <table:table-column table:style-name="id1-3-2-2-5-149-1-1"/>
                <table:table-column table:style-name="id1-3-2-2-5-149-1-2"/>
                <table:table-column table:style-name="id1-3-2-2-5-149-1-3"/>
                <table:table-column table:style-name="id1-3-2-2-5-149-1-4"/>
                <table:table-column table:style-name="id1-3-2-2-5-149-1-5"/>
                <table:table-column table:style-name="id1-3-2-2-5-149-1-6"/>
                <table:table-column table:style-name="id1-3-2-2-5-149-1-7"/>
                <table:table-column table:style-name="id1-3-2-2-5-149-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49-2-1"/>
                <table:table-column table:style-name="id1-3-2-2-5-149-2-2"/>
                <table:table-column table:style-name="id1-3-2-2-5-149-2-3"/>
                <table:table-column table:style-name="id1-3-2-2-5-149-2-4"/>
                <table:table-column table:style-name="id1-3-2-2-5-149-2-5"/>
                <table:table-column table:style-name="id1-3-2-2-5-149-2-6"/>
                <table:table-column table:style-name="id1-3-2-2-5-149-2-7"/>
                <table:table-column table:style-name="id1-3-2-2-5-149-2-8"/>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Afvalstoffenverordening Zutphen</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besluiten op grond van de Afvalstoffenverord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Bomenverordening gemeente Zutph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sluiten op grond van de Bomenverordening gemeente Zutphen</text:p>
                  </table:table-cell>
                  <table:table-cell table:style-name="entry" table:number-rows-spanned="1" table:number-columns-spanned="1">
                    <text:p text:style-name="table_al">hele regeling, m.u.v. art. 2</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voor besluiten op grond van artikel 2 is verleend aan team DIOR</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Bouwbesluit</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esluiten op grond van het Bouw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Brandbeveiligingsverordening</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uiten op grond van de Brandbeveiligingsverorden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esluiten tot) handhaving in verband met het verwijderen van afval</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besluiten tot) handhaving in verband met het verwijderen van afval </text:p>
                  </table:table-cell>
                  <table:table-cell table:style-name="entry" table:number-rows-spanned="1" table:number-columns-spanned="1">
                    <text:p text:style-name="table_al"> </text:p>
                  </table:table-cell>
                  <table:table-cell table:style-name="entry" table:number-rows-spanned="1" table:number-columns-spanned="1">
                    <text:p text:style-name="table_al">125Gem. wet en 10.2 Wet milieubeheer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Leegstandwet </text:span>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Monumentenwet 1988</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esluiten op grond van de Monumentenwet 1988</text:p>
                    <text:p text:style-name="table_al">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Subsidieverordening Stedelijke Vernieuwing Wone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Verordening geldelijke steun ouderen bij verhuizing</text:span>
                    </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0</text:span>
                    </text:p>
                  </table:table-cell>
                  <table:table-cell table:style-name="entry" table:number-rows-spanned="1" table:number-columns-spanned="1">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25.10.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1">
                    <text:p text:style-name="table_al">
                      <text:span text:style-name="nadrukvet">Verordening op de Commissie Ruimtelijke Kwaliteit en Cultuurhistorie en de Erfgoedadviesraad</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esluiten op grond van de Verordening op de Commissie Ruimtelijke Kwaliteit en Cultuurhistorie en de Erfgoedadviesraa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
                      <text:span text:style-name="nadrukvet">Verordening op het Stad- en landschapsschoon en bijbehorende nadere regels</text:span>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Verordening op het Stad- en landschapsschoon en bijbehorende nadere regels</text:p>
                  </table:table-cell>
                  <table:table-cell table:style-name="entry" table:number-rows-spanned="1" table:number-columns-spanned="1">
                    <text:p text:style-name="table_al">hele regeling en nadere regel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1">
                    <text:p text:style-name="table_al">
                      <text:span text:style-name="nadrukvet">Verordening VROM starterslening Zutphen</text:span>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besluiten op grond van de Verordening VROM startersl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1">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25.14.1</text:p>
                  </table:table-cell>
                  <table:table-cell table:style-name="entry" table:number-rows-spanned="1" table:number-columns-spanned="1">
                    <text:p text:style-name="table_al">besluiten tot verlenen, wijzigen (voorschriften), weigeren of intrekk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4, 2.31, 2.3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2</text:p>
                  </table:table-cell>
                  <table:table-cell table:style-name="entry" table:number-rows-spanned="1" table:number-columns-spanned="1">
                    <text:p text:style-name="table_al">besluiten tot verlenen, wijzigen (voorschriften), weigeren of intrekken van een gefaseer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3</text:p>
                  </table:table-cell>
                  <table:table-cell table:style-name="entry" table:number-rows-spanned="1" table:number-columns-spanned="1">
                    <text:p text:style-name="table_al">bepalen dat een omgevingsvergunning moet worden aangevraagd</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4</text:p>
                  </table:table-cell>
                  <table:table-cell table:style-name="entry" table:number-rows-spanned="1" table:number-columns-spanned="1">
                    <text:p text:style-name="table_al">besluiten tot het niet behandelen aanvraag om omgevingsvergunning vanwege noodzaak revisie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5</text:p>
                  </table:table-cell>
                  <table:table-cell table:style-name="entry" table:number-rows-spanned="1" table:number-columns-spanned="1">
                    <text:p text:style-name="table_al">besluiten tot het weigeren, verlenen met (tijdelijke) afwijking bestemmingsplan of wabo-projectbesluit</text:p>
                  </table:table-cell>
                  <table:table-cell table:style-name="entry" table:number-rows-spanned="1" table:number-columns-spanned="1">
                    <text:p text:style-name="table_al"> </text:p>
                  </table:table-cell>
                  <table:table-cell table:style-name="entry" table:number-rows-spanned="1" table:number-columns-spanned="1">
                    <text:p text:style-name="table_al">2.10, 2.11, 2.1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artikel 2.12, lid 1, sub a., onder 3.: alleen als er geen zienswijze tegen het ontwerp-omgevingsbesluit is ingediend</text:p>
                  </table:table-cell>
                </table:table-row>
                <table:table-row table:style-name="row">
                  <table:table-cell table:style-name="entry" table:number-rows-spanned="1" table:number-columns-spanned="1">
                    <text:p text:style-name="table_al">25.14.6</text:p>
                  </table:table-cell>
                  <table:table-cell table:style-name="entry" table:number-rows-spanned="1" table:number-columns-spanned="1">
                    <text:p text:style-name="table_al">in de gelegenheid stellen om advies uit te brengen c.q. het vragen van advies</text:p>
                  </table:table-cell>
                  <table:table-cell table:style-name="entry" table:number-rows-spanned="1" table:number-columns-spanned="1">
                    <text:p text:style-name="table_al"> </text:p>
                  </table:table-cell>
                  <table:table-cell table:style-name="entry" table:number-rows-spanned="1" table:number-columns-spanned="1">
                    <text:p text:style-name="table_al">2.26</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7</text:p>
                  </table:table-cell>
                  <table:table-cell table:style-name="entry" table:number-rows-spanned="1" table:number-columns-spanned="1">
                    <text:p text:style-name="table_al">(besluiten tot het) afgeven of weigeren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2.2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8</text:p>
                  </table:table-cell>
                  <table:table-cell table:style-name="entry" table:number-rows-spanned="1" table:number-columns-spanned="1">
                    <text:p text:style-name="table_al">besluiten inzake (de totstandkoming van) 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achtens artikel 5.10 aangewez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inclusief het besluiten tot intrekken</text:p>
                  </table:table-cell>
                </table:table-row>
                <table:table-row table:style-name="row">
                  <table:table-cell table:style-name="entry" table:number-rows-spanned="1" table:number-columns-spanned="1">
                    <text:p text:style-name="table_al">25.14.10</text:p>
                  </table:table-cell>
                  <table:table-cell table:style-name="entry" table:number-rows-spanned="1" table:number-columns-spanned="1">
                    <text:p text:style-name="table_al">zenden van de beschikking, als bedoeld in artikel 5.16 Wabo</text:p>
                  </table:table-cell>
                  <table:table-cell table:style-name="entry" table:number-rows-spanned="1" table:number-columns-spanned="1">
                    <text:p text:style-name="table_al"> </text:p>
                  </table:table-cell>
                  <table:table-cell table:style-name="entry" table:number-rows-spanned="1" table:number-columns-spanned="1">
                    <text:p text:style-name="table_al">5.16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11</text:p>
                  </table:table-cell>
                  <table:table-cell table:style-name="entry" table:number-rows-spanned="1" table:number-columns-spanned="1">
                    <text:p text:style-name="table_al">besluiten tot het opleggen van een last onder bestuursdwang/ last onder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inclusief het besluiten tot intrekken</text:p>
                  </table:table-cell>
                </table:table-row>
                <table:table-row table:style-name="row">
                  <table:table-cell table:style-name="entry" table:number-rows-spanned="1" table:number-columns-spanned="1">
                    <text:p text:style-name="table_al">25.14.12</text:p>
                  </table:table-cell>
                  <table:table-cell table:style-name="entry" table:number-rows-spanned="1" table:number-columns-spanned="1">
                    <text:p text:style-name="table_al">bepalen dat het besluit tot het opleggen van een last onder bestuursdwang/ last onder dwangsom mede geldt jegens (ie)de(re) (verdere)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5.18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13</text:p>
                  </table:table-cell>
                  <table:table-cell table:style-name="entry" table:number-rows-spanned="1" table:number-columns-spanned="1">
                    <text:p text:style-name="table_al">besluiten tot het geheel of gedeeltelijk intrekk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5.19</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14</text:p>
                  </table:table-cell>
                  <table:table-cell table:style-name="entry" table:number-rows-spanned="1" table:number-columns-spanned="1">
                    <text:p text:style-name="table_al">zenden van een exemplaar van de beschikking aan de inspecteur en de andere bij of krachtens artikel 2.26 aangewezen adviseurs</text:p>
                  </table:table-cell>
                  <table:table-cell table:style-name="entry" table:number-rows-spanned="1" table:number-columns-spanned="1">
                    <text:p text:style-name="table_al"> </text:p>
                  </table:table-cell>
                  <table:table-cell table:style-name="entry" table:number-rows-spanned="1" table:number-columns-spanned="1">
                    <text:p text:style-name="table_al">5.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5</text:span>
                    </text:p>
                  </table:table-cell>
                  <table:table-cell table:style-name="entry" table:number-rows-spanned="1" table:number-columns-spanned="1">
                    <text:p text:style-name="table_al">
                      <text:span text:style-name="nadrukvet">Wet bodembescherming</text:span>
                    </text:p>
                  </table:table-cell>
                </table:table-row>
                <table:table-row table:style-name="row">
                  <table:table-cell table:style-name="entry" table:number-rows-spanned="1" table:number-columns-spanned="1">
                    <text:p text:style-name="table_al">25.15.1</text:p>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6</text:span>
                    </text:p>
                  </table:table-cell>
                  <table:table-cell table:style-name="entry" table:number-rows-spanned="1" table:number-columns-spanned="1">
                    <text:p text:style-name="table_al">
                      <text:span text:style-name="nadrukvet">Wet kinderopvang en kwaliteitseisen peuterspeelzalen</text:span>
                    </text:p>
                  </table:table-cell>
                </table:table-row>
                <table:table-row table:style-name="row">
                  <table:table-cell table:style-name="entry" table:number-rows-spanned="1" table:number-columns-spanned="1">
                    <text:p text:style-name="table_al">25.16.1</text:p>
                  </table:table-cell>
                  <table:table-cell table:style-name="entry" table:number-rows-spanned="1" table:number-columns-spanned="1">
                    <text:p text:style-name="table_al">besluiten tot handhaving van de Wet kinderopvang en kwaliteitseisen peuterspeelzalen en de Regeling wet kinderopvang en kwaliteits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hoofdstuk 1, afdelingen 4 (Handhaving) en 5 (Opsporing en sancties) en hoofdstuk 2, afdelingen 3 (Handhaving) en 4 (Sancties)</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7</text:span>
                    </text:p>
                  </table:table-cell>
                  <table:table-cell table:style-name="entry" table:number-rows-spanned="1" table:number-columns-spanned="1">
                    <text:p text:style-name="table_al">
                      <text:span text:style-name="nadrukvet">Wet milieubeheer</text:span>
                    </text:p>
                  </table:table-cell>
                </table:table-row>
                <table:table-row table:style-name="row">
                  <table:table-cell table:style-name="entry" table:number-rows-spanned="1" table:number-columns-spanned="1">
                    <text:p text:style-name="table_al">25.17.1</text:p>
                  </table:table-cell>
                  <table:table-cell table:style-name="entry" table:number-rows-spanned="1" table:number-columns-spanned="1">
                    <text:p text:style-name="table_al">besluiten op grond van de Wet milieubehe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8</text:span>
                    </text:p>
                  </table:table-cell>
                  <table:table-cell table:style-name="entry" table:number-rows-spanned="1" table:number-columns-spanned="1">
                    <text:p text:style-name="table_al">
                      <text:span text:style-name="nadrukvet">Wet ruimtelijke ordening</text:span>
                    </text:p>
                  </table:table-cell>
                </table:table-row>
                <table:table-row table:style-name="row">
                  <table:table-cell table:style-name="entry" table:number-rows-spanned="1" table:number-columns-spanned="1">
                    <text:p text:style-name="table_al">25.18.1</text:p>
                  </table:table-cell>
                  <table:table-cell table:style-name="entry" table:number-rows-spanned="1" table:number-columns-spanned="1">
                    <text:p text:style-name="table_al">besluiten tot het bij een omgevingsvergunning afwijken van regels en het stellen van nadere eisen </text:p>
                  </table:table-cell>
                  <table:table-cell table:style-name="entry" table:number-rows-spanned="1" table:number-columns-spanned="1">
                    <text:p text:style-name="table_al"> </text:p>
                  </table:table-cell>
                  <table:table-cell table:style-name="entry" table:number-rows-spanned="1" table:number-columns-spanned="1">
                    <text:p text:style-name="table_al">3.6, lid 1c en 1d</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2</text:p>
                  </table:table-cell>
                  <table:table-cell table:style-name="entry" table:number-rows-spanned="1" table:number-columns-spanned="1">
                    <text:p text:style-name="table_al">besluiten tot het verlenen van een ontheffing van voorschrift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3.325, lid 4</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3</text:p>
                  </table:table-cell>
                  <table:table-cell table:style-name="entry" table:number-rows-spanned="1" table:number-columns-spanned="1">
                    <text:p text:style-name="table_al">besluiten tot het niet aanvangen bouw/ (gedeeltelijk) intrekken omgevingsvergunning bij niet betalen bijdrage </text:p>
                  </table:table-cell>
                  <table:table-cell table:style-name="entry" table:number-rows-spanned="1" table:number-columns-spanned="1">
                    <text:p text:style-name="table_al"> </text:p>
                  </table:table-cell>
                  <table:table-cell table:style-name="entry" table:number-rows-spanned="1" table:number-columns-spanned="1">
                    <text:p text:style-name="table_al">6.21, lid 1 en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9</text:span>
                    </text:p>
                  </table:table-cell>
                  <table:table-cell table:style-name="entry" table:number-rows-spanned="1" table:number-columns-spanned="1">
                    <text:p text:style-name="table_al">
                      <text:span text:style-name="nadrukvet">Woningwet</text:span>
                    </text:p>
                  </table:table-cell>
                </table:table-row>
                <table:table-row table:style-name="row">
                  <table:table-cell table:style-name="entry" table:number-rows-spanned="1" table:number-columns-spanned="1">
                    <text:p text:style-name="table_al">25.19.1</text:p>
                  </table:table-cell>
                  <table:table-cell table:style-name="entry" table:number-rows-spanned="1" table:number-columns-spanned="1">
                    <text:p text:style-name="table_al">besluiten op grond van de Woning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
              <text:span text:style-name="nadrukvet">26 MANDAATREGISTER TEAM WERKEN</text:span>
            </text:span>
          </text:p>
            <text:section text:name="table_id1-3-2-2-5-152" text:style-name="table">
              <text:p text:style-name="table_top"/>
              <table:table table:style-name="tgroup">
                <table:table-column table:style-name="id1-3-2-2-5-152-1-1"/>
                <table:table-column table:style-name="id1-3-2-2-5-152-1-2"/>
                <table:table-column table:style-name="id1-3-2-2-5-152-1-3"/>
                <table:table-column table:style-name="id1-3-2-2-5-152-1-4"/>
                <table:table-column table:style-name="id1-3-2-2-5-152-1-5"/>
                <table:table-column table:style-name="id1-3-2-2-5-15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54" text:style-name="table">
              <text:p text:style-name="table_top"/>
              <table:table table:style-name="tgroup">
                <table:table-column table:style-name="id1-3-2-2-5-154-1-1"/>
                <table:table-column table:style-name="id1-3-2-2-5-154-1-2"/>
                <table:table-column table:style-name="id1-3-2-2-5-154-1-3"/>
                <table:table-column table:style-name="id1-3-2-2-5-154-1-4"/>
                <table:table-column table:style-name="id1-3-2-2-5-154-1-5"/>
                <table:table-column table:style-name="id1-3-2-2-5-154-1-6"/>
                <table:table-column table:style-name="id1-3-2-2-5-154-1-7"/>
                <table:table-column table:style-name="id1-3-2-2-5-154-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54-2-1"/>
                <table:table-column table:style-name="id1-3-2-2-5-154-2-2"/>
                <table:table-column table:style-name="id1-3-2-2-5-154-2-3"/>
                <table:table-column table:style-name="id1-3-2-2-5-154-2-4"/>
                <table:table-column table:style-name="id1-3-2-2-5-154-2-5"/>
                <table:table-column table:style-name="id1-3-2-2-5-154-2-6"/>
                <table:table-column table:style-name="id1-3-2-2-5-154-2-7"/>
                <table:table-column table:style-name="id1-3-2-2-5-154-2-8"/>
                <table:table-column table:style-name="id1-3-2-2-5-154-2-9"/>
                <table:table-column table:style-name="id1-3-2-2-5-154-2-10"/>
                <table:table-column table:style-name="id1-3-2-2-5-154-2-11"/>
                <table:table-column table:style-name="id1-3-2-2-5-154-2-12"/>
                <table:table-column table:style-name="id1-3-2-2-5-154-2-13"/>
                <table:table-column table:style-name="id1-3-2-2-5-154-2-14"/>
                <table:table-column table:style-name="id1-3-2-2-5-154-2-15"/>
                <table:table-column table:style-name="id1-3-2-2-5-154-2-16"/>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5-154-2-17-2-8-1">
                      <text:list-item text:style-override="id1-3-2-2-5-154-2-17-2-8-1-1">
                        <text:number>1.</text:number>
                        <text:p text:style-name="table_al">ziet op het verlenen van opdrachten aan nutsbedrijven of ten behoeve van uitvoering van door raad of college geaccordeerde plannen/ bestekken</text:p>
                      </text:list-item>
                      <text:list-item text:style-override="id1-3-2-2-5-154-2-17-2-8-1-2">
                        <text:number>2.</text:number>
                        <text:p text:style-name="table_al">voor zover behorend tot het werkterrein van het eigen team</text:p>
                      </text:list-item>
                      <text:list-item text:style-override="id1-3-2-2-5-154-2-17-2-8-1-3">
                        <text:number>3.</text:number>
                        <text:p text:style-name="table_al">met, voor zover van toepassing, inachtneming van het inkoop- en aanbestedingsbeleid en de budgethoudersregeling</text:p>
                      </text:list-item>
                      <text:list-item text:style-override="id1-3-2-2-5-154-2-17-2-8-1-4">
                        <text:number>4.</text:number>
                        <text:p text:style-name="table_al">voor zover passend binnen door raad of college geaccordeerde plannen/ bestekken</text:p>
                      </text:list-item>
                      <text:list-item text:style-override="id1-3-2-2-5-154-2-17-2-8-1-5">
                        <text:number>5.</text:number>
                        <text:p text:style-name="table_al">met inachtneming van de Financiële verordening gemeente Zutph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vet">27 MANDAATREGISTER TEAM WIJKREGIE (WIJKREGIE)</text:span>
            </text:span>
          </text:p>
            <text:section text:name="table_id1-3-2-2-5-157" text:style-name="table">
              <text:p text:style-name="table_top"/>
              <table:table table:style-name="tgroup">
                <table:table-column table:style-name="id1-3-2-2-5-157-1-1"/>
                <table:table-column table:style-name="id1-3-2-2-5-157-1-2"/>
                <table:table-column table:style-name="id1-3-2-2-5-157-1-3"/>
                <table:table-column table:style-name="id1-3-2-2-5-157-1-4"/>
                <table:table-column table:style-name="id1-3-2-2-5-157-1-5"/>
                <table:table-column table:style-name="id1-3-2-2-5-15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59" text:style-name="table">
              <text:p text:style-name="table_top"/>
              <table:table table:style-name="tgroup">
                <table:table-column table:style-name="id1-3-2-2-5-159-1-1"/>
                <table:table-column table:style-name="id1-3-2-2-5-159-1-2"/>
                <table:table-column table:style-name="id1-3-2-2-5-159-1-3"/>
                <table:table-column table:style-name="id1-3-2-2-5-159-1-4"/>
                <table:table-column table:style-name="id1-3-2-2-5-159-1-5"/>
                <table:table-column table:style-name="id1-3-2-2-5-159-1-6"/>
                <table:table-column table:style-name="id1-3-2-2-5-159-1-7"/>
                <table:table-column table:style-name="id1-3-2-2-5-159-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59-2-1"/>
                <table:table-column table:style-name="id1-3-2-2-5-159-2-2"/>
                <table:table-column table:style-name="id1-3-2-2-5-159-2-3"/>
                <table:table-column table:style-name="id1-3-2-2-5-159-2-4"/>
                <table:table-column table:style-name="id1-3-2-2-5-159-2-5"/>
                <table:table-column table:style-name="id1-3-2-2-5-159-2-6"/>
                <table:table-column table:style-name="id1-3-2-2-5-159-2-7"/>
                <table:table-column table:style-name="id1-3-2-2-5-159-2-8"/>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
                      <text:span text:style-name="nadrukvet">Verordening Dorpsraad Warnsveld </text:span>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besluiten op grond van de Verordening Dorpsraad Warnsvel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2</text:span>
                    </text:p>
                  </table:table-cell>
                  <table:table-cell table:style-name="entry" table:number-rows-spanned="1" table:number-columns-spanned="1">
                    <text:p text:style-name="table_al">
                      <text:span text:style-name="nadrukvet">Wijkraadsverordening De Hoven </text:span>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besluiten op grond van de Wijkraadsverordening De Hov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
              <text:span text:style-name="nadrukvet">28 MANDAATREGISTER EXTERNEN </text:span>
            </text:span>
          </text:p>
            <text:section text:name="table_id1-3-2-2-5-163" text:style-name="table">
              <text:p text:style-name="table_top"/>
              <table:table table:style-name="tgroup">
                <table:table-column table:style-name="id1-3-2-2-5-163-1-1"/>
                <table:table-column table:style-name="id1-3-2-2-5-163-1-2"/>
                <table:table-column table:style-name="id1-3-2-2-5-163-1-3"/>
                <table:table-column table:style-name="id1-3-2-2-5-163-1-4"/>
                <table:table-column table:style-name="id1-3-2-2-5-163-1-5"/>
                <table:table-column table:style-name="id1-3-2-2-5-16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4 maart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24 maart 2017</text:p>
                  </table:table-cell>
                </table:table-row>
              </table:table>
              <text:p text:style-name="table_bottom"/>
            </text:section>
            <text:p text:style-name="al">   </text:p>
            <text:section text:name="table_id1-3-2-2-5-165" text:style-name="table">
              <text:p text:style-name="table_top"/>
              <table:table table:style-name="tgroup">
                <table:table-column table:style-name="id1-3-2-2-5-165-1-1"/>
                <table:table-column table:style-name="id1-3-2-2-5-165-1-2"/>
                <table:table-column table:style-name="id1-3-2-2-5-165-1-3"/>
                <table:table-column table:style-name="id1-3-2-2-5-165-1-4"/>
                <table:table-column table:style-name="id1-3-2-2-5-165-1-5"/>
                <table:table-column table:style-name="id1-3-2-2-5-165-1-6"/>
                <table:table-column table:style-name="id1-3-2-2-5-165-1-7"/>
                <table:table-column table:style-name="id1-3-2-2-5-165-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5-165-2-1"/>
                <table:table-column table:style-name="id1-3-2-2-5-165-2-2"/>
                <table:table-column table:style-name="id1-3-2-2-5-165-2-3"/>
                <table:table-column table:style-name="id1-3-2-2-5-165-2-4"/>
                <table:table-column table:style-name="id1-3-2-2-5-165-2-5"/>
                <table:table-column table:style-name="id1-3-2-2-5-165-2-6"/>
                <table:table-column table:style-name="id1-3-2-2-5-165-2-7"/>
                <table:table-column table:style-name="id1-3-2-2-5-165-2-8"/>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anvrager in de gelegenheid stellen zijn zienswijze naar voren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4:7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elanghebbende in de gelegenheid stellen zijn zienswijze naar voren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4.8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meedelen dat beschikking niet binnen de bij wettelijk voorschrift bepaalde termijn respectievelijk 8 weken kan worden gegeven en noemen van een zo kort mogelijke respectievelijk redelijke termijn waarbinnen de beschikking wel tegemoet kan worden gezien</text:p>
                  </table:table-cell>
                  <table:table-cell table:style-name="entry" table:number-rows-spanned="1" table:number-columns-spanned="1">
                    <text:p text:style-name="table_al"> </text:p>
                  </table:table-cell>
                  <table:table-cell table:style-name="entry" table:number-rows-spanned="1" table:number-columns-spanned="1">
                    <text:p text:style-name="table_al">4:14, lid 1 en lid 3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Algemene wet bestuursrecht jo Gemeentewet jo Burgerlijk Wetboek</text:span>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esluiten inzake en uitvoeren van aanbestedingsprocedure tot aanschaf van elke roerende zaak die de VNOG en de bestuurscommissies nodig hebben voor het uitoefenen van de basis-brandweerzorg, als bedoeld in artikel 1, lid 1, onder b. van GR VNOG</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penbaar lichaam Veiligheidsregio Noord- en Oost Gelderland</text:p>
                  </table:table-cell>
                  <table:table-cell table:style-name="entry" table:number-rows-spanned="1" table:number-columns-spanned="1">
                    <text:list text:style-name="id1-3-2-2-5-165-2-9-6-8-1">
                      <text:list-item text:style-override="id1-3-2-2-5-165-2-9-6-8-1-1">
                        <text:number>1.</text:number>
                        <text:p text:style-name="table_al">mits voornemen tot aanschaf vooraf wordt gemeld bij bestuurscommissie</text:p>
                      </text:list-item>
                      <text:list-item text:style-override="id1-3-2-2-5-165-2-9-6-8-1-2">
                        <text:number>2.</text:number>
                        <text:p text:style-name="table_al">volmacht behelst alle feitelijke en rechtshandelingen die nodig zijn bij de aanbestedingsprocedure, inclusief het nemen van voorlopige gunningsbeslissingen, aangaan van overeenkomsten, voeren van procedures die voortvloeien uit aanbestedingsprocedures, tot in alle instanties, zowel eisend als verwerend</text:p>
                      </text:list-item>
                    </text:list>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Overeenkomsten</text:span>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besluiten tot het) in bruikleen geven van leegstaande gebouwen die eigendom zijn van de gemeente Zutphen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egstands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Parkeerverordening</text:span>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besluiten tot het verlenen van een ontheffing voor het plaatsen van een voorwerp op een 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6 Parkeerverorden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Wegslepen van voertuigen</text:span>
                    </text:p>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besluiten tot het toepassen van last onder bestuursdwang met betrekking tot het doen overbrengen en in bewaring stellen van een op de weg staand voertuig, het bijhouden van bewaringsregister en het innen van verschuldigde kosten</text:p>
                  </table:table-cell>
                  <table:table-cell table:style-name="entry" table:number-rows-spanned="1" table:number-columns-spanned="1">
                    <text:p text:style-name="table_al"> </text:p>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Wolves Autoberging BV te Apeldoorn en door deze aangewezen personen</text:p>
                  </table:table-cell>
                  <table:table-cell table:style-name="entry" table:number-rows-spanned="1" table:number-columns-spanned="1">
                    <text:list text:style-name="id1-3-2-2-5-165-2-9-12-8-1">
                      <text:list-item text:style-override="id1-3-2-2-5-165-2-9-12-8-1-1">
                        <text:number>1.</text:number>
                        <text:p text:style-name="table_al">met inachtneming van de door het college vastgestelde interne werkinstructie</text:p>
                      </text:list-item>
                      <text:list-item text:style-override="id1-3-2-2-5-165-2-9-12-8-1-2">
                        <text:number>2.</text:number>
                        <text:p text:style-name="table_al">elk kwartaal moet er een overzicht van de in dat kwartaal toegepaste lasten onder bestuursdwang worden overgelegd</text:p>
                      </text:list-item>
                    </text:list>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Wet bijzondere opneming in psychiatrische ziekenhuizen (Bopz)</text:span>
                    </text:p>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zorgdragen voor bijstand door raadsman</text:p>
                  </table:table-cell>
                  <table:table-cell table:style-name="entry" table:number-rows-spanned="1" table:number-columns-spanned="1">
                    <text:p text:style-name="table_al"> </text:p>
                  </table:table-cell>
                  <table:table-cell table:style-name="entry" table:number-rows-spanned="1" table:number-columns-spanned="1">
                    <text:p text:style-name="table_al">22 Bopz</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Wet maatschappelijke ondersteuning 2015</text:span>
                    </text:p>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esluiten op een aanvraag om verstrekking van een maatwerkvoorziening beschermd wonen en algemene voorzieningen op het gebied van maatschappelijke opvang en verslavingszorg, daaronder begrepen alle noodzakelijke voorbereidingshandelingen en -beslissingen, alsmede te besluiten tot het niet behandelen van aanv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gemeentesecretaris) van de gemeente Deventer</text:p>
                  </table:table-cell>
                  <table:table-cell table:style-name="entry" table:number-rows-spanned="1" table:number-columns-spanned="1">
                    <text:list text:style-name="id1-3-2-2-5-165-2-9-16-8-1">
                      <text:list-item text:style-override="id1-3-2-2-5-165-2-9-16-8-1-1">
                        <text:number>1.</text:number>
                        <text:p text:style-name="table_al">ondermandaat is toegestaan</text:p>
                      </text:list-item>
                    </text:list>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esluiten op bezwaar gericht tegen een in mandaat genomen besluit inzake de maatwerkvoorziening beschermd wonen en algemene voorzieningen op het gebied van maatschappelijke opvang en verslaving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venter</text:p>
                  </table:table-cell>
                  <table:table-cell table:style-name="entry" table:number-rows-spanned="1" table:number-columns-spanned="1">
                    <text:list text:style-name="id1-3-2-2-5-165-2-9-17-8-1">
                      <text:list-item text:style-override="id1-3-2-2-5-165-2-9-17-8-1-1">
                        <text:number>1.</text:number>
                        <text:p text:style-name="table_al">ondermandaat is toegestaan</text:p>
                      </text:list-item>
                    </text:list>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esluiten tot het aanwijzen van personen werkzaam bij of voor GGD Noord- en Oost-Gelderland als toezichthouder belast met het toezicht op de naleving van het bepaalde bij of krachtens de Wet maatschappelijke ondersteuning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van de GGD Noord- en Oost-Geld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8</text:span>
                    </text:p>
                  </table:table-cell>
                  <table:table-cell table:style-name="entry" table:number-rows-spanned="1" table:number-columns-spanned="1">
                    <text:p text:style-name="table_al">
                      <text:span text:style-name="nadrukvet">Wet op de lijkbezorging</text:span>
                    </text:p>
                  </table:table-cell>
                </table:table-row>
                <table:table-row table:style-name="row">
                  <table:table-cell table:style-name="entry" table:number-rows-spanned="1" table:number-columns-spanned="1">
                    <text:p text:style-name="table_al">28.8.1</text:p>
                  </table:table-cell>
                  <table:table-cell table:style-name="entry" table:number-rows-spanned="1" table:number-columns-spanned="1">
                    <text:p text:style-name="table_al">benoemen van een gemeentelijke lijkschouwer</text:p>
                  </table:table-cell>
                  <table:table-cell table:style-name="entry" table:number-rows-spanned="1" table:number-columns-spanned="1">
                    <text:p text:style-name="table_al"> </text:p>
                  </table:table-cell>
                  <table:table-cell table:style-name="entry" table:number-rows-spanned="1" table:number-columns-spanned="1">
                    <text:p text:style-name="table_al">4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text:p>
                    <text:p text:style-name="table_al">algemeen directeur van de GGD Noord- en Oost-Geld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9</text:span>
                    </text:p>
                  </table:table-cell>
                  <table:table-cell table:style-name="entry" table:number-rows-spanned="1" table:number-columns-spanned="1">
                    <text:p text:style-name="table_al">
                      <text:span text:style-name="nadrukvet">Wet tijdelijk huisverbod</text:span>
                    </text:p>
                  </table:table-cell>
                </table:table-row>
                <table:table-row table:style-name="row">
                  <table:table-cell table:style-name="entry" table:number-rows-spanned="1" table:number-columns-spanned="1">
                    <text:p text:style-name="table_al">28.9.1</text:p>
                  </table:table-cell>
                  <table:table-cell table:style-name="entry" table:number-rows-spanned="1" table:number-columns-spanned="1">
                    <text:p text:style-name="table_al">ondertekenen van het besluit tot het opleggen van een tijdelijk huisverbod en machtigen tot het uitvoeren van diverse handelingen op grond van de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2, lid 1 e.o. WTH</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list text:style-name="id1-3-2-2-5-165-2-9-22-8-1">
                      <text:list-item text:style-override="id1-3-2-2-5-165-2-9-22-8-1-1">
                        <text:number>1.</text:number>
                        <text:p text:style-name="table_al">voor zover de hulpofficier van justitie is belast met het uitvoeren van het huisverbod</text:p>
                      </text:list-item>
                    </text:list>
                  </table:table-cell>
                </table:table-row>
                <table:table-row table:style-name="row">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span text:style-name="nadrukvet">Zondagswet</text:span>
                    </text:p>
                  </table:table-cell>
                </table:table-row>
                <table:table-row table:style-name="row">
                  <table:table-cell table:style-name="entry" table:number-rows-spanned="1" table:number-columns-spanned="1">
                    <text:p text:style-name="table_al">28.10.1</text:p>
                  </table:table-cell>
                  <table:table-cell table:style-name="entry" table:number-rows-spanned="1" table:number-columns-spanned="1">
                    <text:p text:style-name="table_al">treffen van 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2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2</text:p>
                  </table:table-cell>
                  <table:table-cell table:style-name="entry" table:number-rows-spanned="1" table:number-columns-spanned="1">
                    <text:p text:style-name="table_al">(besluiten tot het) toevoegen van voorschriften en beperkingen en besluiten het tot verlenen van een ontheffing met betrekking tot gerucht</text:p>
                  </table:table-cell>
                  <table:table-cell table:style-name="entry" table:number-rows-spanned="1" table:number-columns-spanned="1">
                    <text:p text:style-name="table_al"> </text:p>
                  </table:table-cell>
                  <table:table-cell table:style-name="entry" table:number-rows-spanned="1" table:number-columns-spanned="1">
                    <text:p text:style-name="table_al">3, lid 2 en lid 3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rmeester</text:p>
                  </table:table-cell>
                  <table:table-cell table:style-name="entry" table:number-rows-spanned="1" table:number-columns-spanned="1">
                    <text:p text:style-name="table_al">teamchef politie Zutph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3</text:p>
                  </table:table-cell>
                  <table:table-cell table:style-name="entry" table:number-rows-spanned="1" table:number-columns-spanned="1">
                    <text:p text:style-name="table_al">besluiten tot het verlenen van ontheffing voor openbare vermakelijkheden</text:p>
                  </table:table-cell>
                  <table:table-cell table:style-name="entry" table:number-rows-spanned="1" table:number-columns-spanned="1">
                    <text:p text:style-name="table_al"> </text:p>
                  </table:table-cell>
                  <table:table-cell table:style-name="entry" table:number-rows-spanned="1" table:number-columns-spanned="1">
                    <text:p text:style-name="table_al">4, lid 3 Zonda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4</text:p>
                  </table:table-cell>
                  <table:table-cell table:style-name="entry" table:number-rows-spanned="1" table:number-columns-spanned="1">
                    <text:p text:style-name="table_al">(besluiten tot het) toevoegen van voorschriften en beperkingen en het geven van aanwijzingen bij optochten en bijeenkomsten</text:p>
                  </table:table-cell>
                  <table:table-cell table:style-name="entry" table:number-rows-spanned="1" table:number-columns-spanned="1">
                    <text:p text:style-name="table_al"> </text:p>
                  </table:table-cell>
                  <table:table-cell table:style-name="entry" table:number-rows-spanned="1" table:number-columns-spanned="1">
                    <text:p text:style-name="table_al">5, lid 3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65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5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5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burgemeester houdende bepalingen inzake de wijziging van het Algemeen mandaatbesluit gemeente Zutphen 2016 (1e Wijziging van het Algemeen mandaatbesluit gemeente Zutph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3650</meta:user-defined>
    <meta:user-defined meta:name="OVERHEIDop.GmbID/DC.identifier">gmb-2017-43650</meta:user-defined>
    <meta:user-defined meta:name="OVERHEID.TaxonomieBeleidsagenda/OVERHEID.category">Bestuur | Organisatie en beleid</meta:user-defined>
    <meta:user-defined meta:name="OVERHEID.Gemeente/DC.spatial">Zutphen</meta:user-defined>
    <meta:user-defined meta:name="DC.source">afdeling 10.1.1 van de Algemene wet bestuursrecht;1.0:c:BWBR0005537&amp;afdeling=10.1.1&amp;g=2017-03-10</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