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2c te Steenbergen</text:p>
      <text:section text:name="zakelijke-mededeling_id1-3-2" text:style-name="zakelijke-mededeling">
        <text:section text:name="zakelijke-mededeling-tekst_id1-3-2-1" text:style-name="zakelijke-mededeling-tekst">
          <text:section text:name="tekst_id1-3-2-1-1" text:style-name="tekst">
            <text:p text:style-name="common-al">Op 4 januari 2017 hebben wij een omgevingsvergunning activiteit bouwen voor het aanbrengen van een balkon aan het pand gelegen aan de Kaaistraat 2c, 4651 BN te Steenbergen. De omgevingsvergunning is geregistreerd onder nummer ZK1600546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januari 2017 </text:p>
            <text:p text:style-name="common-al">Einde bezwaartermijn 15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36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2c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365</meta:user-defined>
    <meta:user-defined meta:name="OVERHEIDop.GmbID/DC.identifier">gmb-2017-4365</meta:user-defined>
    <meta:user-defined meta:name="OVERHEID.TaxonomieBeleidsagenda/OVERHEID.category">Ruimte en infrastructuur | Organisatie en beleid</meta:user-defined>
    <meta:user-defined meta:name="OVERHEIDop.referentienummer">ZK160054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c</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6005461|exb-2017-887</meta:user-defined>
    <meta:user-defined meta:name="OVERHEIDop.externeBijlage">Aanvraagformulier BEM1606352|exb-2017-888</meta:user-defined>
    <meta:user-defined meta:name="OVERHEIDop.externeBijlage">Berekening constructie BEM1606560|exb-2017-889</meta:user-defined>
    <meta:user-defined meta:name="OVERHEIDop.externeBijlage">Bestektekening BEM1606351|exb-2017-890</meta:user-defined>
    <meta:user-defined meta:name="OVERHEID.EPSG28992/DC.spatial">80710 400229</meta:user-defined>
    <meta:user-defined meta:name="OVERHEIDop.versieInformatie"/>
  </office:meta>
</office:document-meta>
</file>