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uikerland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6800</text:p>
            <text:p text:style-name="tussenkopcur">Datum indiening: 2 maart 2017</text:p>
            <text:p text:style-name="tussenkopcur">Omschrijving: het veranderen van een bestaand kozijn</text:p>
            <text:p text:style-name="tussenkopcur">Adres: Suikerland 4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64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4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4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uikerland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646</meta:user-defined>
    <meta:user-defined meta:name="OVERHEIDop.GmbID/DC.identifier">gmb-2017-43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BA 4</meta:user-defined>
    <meta:user-defined meta:name="OVERHEIDop.woonplaats">Arnhem</meta:user-defined>
    <meta:user-defined meta:name="OVERHEIDop.straatnaam">Suikerlan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40 442340</meta:user-defined>
    <meta:user-defined meta:name="OVERHEIDop.versieInformatie"/>
  </office:meta>
</office:document-meta>
</file>