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WABO - OMGEVINGSVERGUNNINGEN - WEEK 12 - polder Stolwijk, oever Land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Aanvraag – regulier</text:span>
            </text:span>
          </text:p>
            <text:p text:style-name="common-al"/>
            <text:p text:style-name="common-al"> Kennisgeving ontvangst aanvraag omgevingsvergunning, <text:span text:style-name="nadrukvet">polder Stolwijk, sectie A, nummer 3111, 2821 Stolwijk</text:span>. </text:p>
            <text:p text:style-name="common-al">
            <text:span text:style-name="nadrukvet"/>Op 8 maart 2017 heeft de gemeente een aanvraag ontvangen voor een omgevingsvergunning voor het plaatsen van een aanlegsteiger voor kano’s aan de oever van de Landscheiding in de polder te Stolwijk, kadastraal bekend als gemeente Stolwijk, sectie A, nummer 3111, 2821 Stolwijk. De aanvraag is geregistreerd onder zaaknummer SXO-20170687.</text:p>
            <text:p text:style-name="common-al">
            <text:span text:style-name="nadrukvet"/>
          </text:p>
            <text:p text:style-name="common-al">
            <text:span text:style-name="nadrukvet">Procedure</text:span>
          </text:p>
            <text:p text:style-name="common-al">Dez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6 maart 2017 Gemeente Krimpenerwaard, Afdeling Vergunning, Toezicht &amp; Handhav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644</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44</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44</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WABO - OMGEVINGSVERGUNNINGEN - WEEK 12 - polder Stolwijk, oever Land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3644</meta:user-defined>
    <meta:user-defined meta:name="OVERHEIDop.GmbID/DC.identifier">gmb-2017-43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B 98</meta:user-defined>
    <meta:user-defined meta:name="OVERHEIDop.woonplaats">Stolwijk</meta:user-defined>
    <meta:user-defined meta:name="OVERHEIDop.straatnaam">Goudseweg</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1231 443819</meta:user-defined>
    <meta:user-defined meta:name="OVERHEIDop.versieInformatie"/>
  </office:meta>
</office:document-meta>
</file>