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chuilstal, Weegsken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stal voor dieren op het perceel kadastraal bekend<text:span text:style-name="nadrukvet"> EDN00-F-613,</text:span><text:span text:style-name="nadrukvet">Weegsken  </text:span><text:span text:style-name="nadrukvet"> te Gronsveld</text:span> (ontvangen 15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64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4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4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chuilstal, Weegsken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643</meta:user-defined>
    <meta:user-defined meta:name="OVERHEIDop.GmbID/DC.identifier">gmb-2017-43643</meta:user-defined>
    <meta:user-defined meta:name="OVERHEID.TaxonomieBeleidsagenda/OVERHEID.category">Ruimte en infrastructuur | Organisatie en beleid</meta:user-defined>
    <meta:user-defined meta:name="OVERHEIDop.referentienummer">Z-HZ_WABO-2017-000468</meta:user-defined>
    <meta:user-defined meta:name="DCTERMS.abstract">het bouwen van een schuilstal voor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DX</meta:user-defined>
    <meta:user-defined meta:name="OVERHEIDop.woonplaats">Gronsveld</meta:user-defined>
    <meta:user-defined meta:name="OVERHEIDop.straatnaam">Weegsk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929 312333</meta:user-defined>
    <meta:user-defined meta:name="OVERHEIDop.versieInformatie"/>
  </office:meta>
</office:document-meta>
</file>