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Onderlang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6957</text:p>
            <text:p text:style-name="tussenkopcur">Datum indiening: 6 maart 2017</text:p>
            <text:p text:style-name="tussenkopcur">Omschrijving: aanleggen steiger</text:p>
            <text:p text:style-name="tussenkopcur">Adres: Onderlangs 11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4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4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4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Onderlangs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41</meta:user-defined>
    <meta:user-defined meta:name="OVERHEIDop.GmbID/DC.identifier">gmb-2017-43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E 11</meta:user-defined>
    <meta:user-defined meta:name="OVERHEIDop.woonplaats">Arnhem</meta:user-defined>
    <meta:user-defined meta:name="OVERHEIDop.straatnaam">Onderlang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44 444056</meta:user-defined>
    <meta:user-defined meta:name="OVERHEIDop.versieInformatie"/>
  </office:meta>
</office:document-meta>
</file>