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estervoortsedijk 73 S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153</text:p>
            <text:p text:style-name="tussenkopcur">Datum indiening: 8 maart 2017</text:p>
            <text:p text:style-name="tussenkopcur">Omschrijving: Obm geschikt maken oude li-ion accu's  voor opslag van duurzame energie</text:p>
            <text:p text:style-name="tussenkopcur">Adres: Westervoortsedijk 73 SB </text:p>
            <text:p text:style-name="tussenkopcur">Activiteiten: Omgevingsvergunning omgevingsbeperkte milieutoets (regulier, wijzigen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63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3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3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estervoortsedijk 73 S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38</meta:user-defined>
    <meta:user-defined meta:name="OVERHEIDop.GmbID/DC.identifier">gmb-2017-43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 73 gd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42 442194</meta:user-defined>
    <meta:user-defined meta:name="OVERHEIDop.versieInformatie"/>
  </office:meta>
</office:document-meta>
</file>