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 IJvelandssloot 1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heeft de gemeente een aanvraag ontvangen voor een omgevingsvergunning op het perceel De IJvelandssloot 12 te Obdam. De aanvraag is geregistreerd onder zaaknummer 2017-HZ-01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634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3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3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IJvelandssloot 12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43634</meta:user-defined>
    <meta:user-defined meta:name="OVERHEIDop.GmbID/DC.identifier">gmb-2017-43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BB 12</meta:user-defined>
    <meta:user-defined meta:name="OVERHEID.PostcodeHuisnummer/OVERHEIDop.postcodeHuisnummer">1713BB 1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955 520894</meta:user-defined>
    <meta:user-defined meta:name="OVERHEID.EPSG28992/DC.spatial">122963.74 520894.62</meta:user-defined>
    <meta:user-defined meta:name="OVERHEIDop.versieInformatie"/>
  </office:meta>
</office:document-meta>
</file>