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orenstraat ongenummerd nabij huisnummer 1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middenspanningsruimte Torenstraat ongenummerd nabij huisnummer 172</text:p>
            <text:p text:style-name="common-al"/>
            <text:p text:style-name="common-al">Ons kenmerk: 20170500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orenstraat ongenummerd nabij huisnummer 17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631</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31</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31</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Torenstraat ongenummerd nabij huisnummer 17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631</meta:user-defined>
    <meta:user-defined meta:name="OVERHEIDop.GmbID/DC.identifier">gmb-2017-43631</meta:user-defined>
    <meta:user-defined meta:name="OVERHEID.TaxonomieBeleidsagenda/OVERHEID.category">Ruimte en infrastructuur | Organisatie en beleid</meta:user-defined>
    <meta:user-defined meta:name="DCTERMS.abstract">Het verwijderen van asbesthoudende materialen uit de middenspanningsruimte Torenstraat ongenummerd nabij huisnummer 172</meta:user-defined>
    <meta:user-defined meta:name="OVERHEIDop.referentienummer">201705007/628116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TW 10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703.265 455078.163</meta:user-defined>
    <meta:user-defined meta:name="OVERHEIDop.versieInformatie"/>
  </office:meta>
</office:document-meta>
</file>