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2 - Middelblok 213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Middelblok 213, 2831 BN Gouderak</text:span>.</text:p>
            <text:p text:style-name="common-al">Op 8 maart 2017 heeft de gemeente een aanvraag ontvangen voor een omgevingsvergunning voor het oprichten van een woning (vervangende nieuwbouw) en  het kappen van een boom (es) op het adres Middelblok 213, 2831 BN Gouderak. De aanvraag is geregistreerd onder zaaknummer SXO-20170697.</text:p>
            <text:p text:style-name="common-al">
            <text:span text:style-name="nadrukvet"/>
          </text:p>
            <text:p text:style-name="common-al">
            <text:span text:style-name="nadrukvet">Procedure</text:span>
          </text:p>
            <text:p text:style-name="common-al">Dez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2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2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2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2 - Middelblok 213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628</meta:user-defined>
    <meta:user-defined meta:name="OVERHEIDop.GmbID/DC.identifier">gmb-2017-43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N 213</meta:user-defined>
    <meta:user-defined meta:name="OVERHEIDop.woonplaats">Gouderak</meta:user-defined>
    <meta:user-defined meta:name="OVERHEIDop.straatnaam">Middelblok</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823 445553</meta:user-defined>
    <meta:user-defined meta:name="OVERHEIDop.versieInformatie"/>
  </office:meta>
</office:document-meta>
</file>