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melding behandelen (Activiteitenbeslui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35546</text:p>
            <text:p text:style-name="common-al">Datum indiening: 13 februari 2017</text:p>
            <text:p text:style-name="common-al">Omschrijving: beoordelen van het veranderen van een bedrijf, uitbreiden kas</text:p>
            <text:p text:style-name="common-al">Adres: Tienmorgen 7 Huissen</text:p>
            <text:p text:style-name="common-al">Besluit: Melding volledig</text:p>
            <text:p text:style-name="common-al">Datum ondertekening: 27 februari 2017</text:p>
            <text:p text:style-name="last-al">Datum verzending: 27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3623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2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2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melding behandelen (Activiteiten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623</meta:user-defined>
    <meta:user-defined meta:name="OVERHEIDop.GmbID/DC.identifier">gmb-2017-436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Tienmorgen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848 436923</meta:user-defined>
    <meta:user-defined meta:name="OVERHEIDop.versieInformatie"/>
  </office:meta>
</office:document-meta>
</file>