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 van een bedrijfspand: Innovatieweg ong. (naast nr. 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Innovatieweg ong. (naast nr. 30)</text:p>
            <text:p text:style-name="common-al">Omschrijving:		bouw van een bedrijfspand</text:p>
            <text:p text:style-name="common-al">Dossiernummer:	20160833</text:p>
            <text:p text:style-name="common-al">Datum indiening:	30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6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 van een bedrijfspand: Innovatieweg ong. (naast nr. 3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62</meta:user-defined>
    <meta:user-defined meta:name="OVERHEIDop.GmbID/DC.identifier">gmb-2017-4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30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23 440043</meta:user-defined>
    <meta:user-defined meta:name="OVERHEIDop.versieInformatie"/>
  </office:meta>
</office:document-meta>
</file>