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Baalse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309</text:p>
            <text:p text:style-name="common-al">Omschrijving: het uitbreiden van de kapschuur</text:p>
            <text:p text:style-name="common-al">Adres: Baalsestraat 8 Haalderen</text:p>
            <text:p text:style-name="common-al">Activiteiten: Bouwen, Strijdig Gebruik gronden/bouwwerken met RO </text:p>
            <text:p text:style-name="common-al">Besluit: Verlenen</text:p>
            <text:p text:style-name="common-al">Datum ondertekening: 9 maart 2017</text:p>
            <text:p text:style-name="common-al">Datum verzending: 10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6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Baalse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15</meta:user-defined>
    <meta:user-defined meta:name="OVERHEIDop.GmbID/DC.identifier">gmb-2017-4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AA 8</meta:user-defined>
    <meta:user-defined meta:name="OVERHEIDop.woonplaats">Haalderen</meta:user-defined>
    <meta:user-defined meta:name="OVERHEIDop.straatnaam">Baa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01 434518</meta:user-defined>
    <meta:user-defined meta:name="OVERHEIDop.versieInformatie"/>
  </office:meta>
</office:document-meta>
</file>