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lauwe Ho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7084</text:p>
            <text:p text:style-name="common-al">Datum indiening: 6 maart 2017</text:p>
            <text:p text:style-name="common-al">Omschrijving: het brandveilig gebruiken van een pand voor meer dan 50 personen</text:p>
            <text:p text:style-name="common-al">Adres: Blauwe Hoek 40 Doornenburg</text:p>
            <text:p text:style-name="last-al">Activiteiten: Brandveilig gebrui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61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1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1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lauwe Ho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612</meta:user-defined>
    <meta:user-defined meta:name="OVERHEIDop.GmbID/DC.identifier">gmb-2017-43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AE 34</meta:user-defined>
    <meta:user-defined meta:name="OVERHEIDop.woonplaats">Doornenburg</meta:user-defined>
    <meta:user-defined meta:name="OVERHEIDop.straatnaam">Blauwe hoe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342 433579</meta:user-defined>
    <meta:user-defined meta:name="OVERHEIDop.versieInformatie"/>
  </office:meta>
</office:document-meta>
</file>