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lame, Aan de Fremme 26, 6269 B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eclamebord aan de voorgevel van de loods , gelegen op het perceel <text:span text:style-name="nadrukvet">Aan de Fremme 26, 6269 BE  Margraten</text:span> (ontvangen 15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60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0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0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lame, Aan de Fremme 26, 6269 B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608</meta:user-defined>
    <meta:user-defined meta:name="OVERHEIDop.GmbID/DC.identifier">gmb-2017-43608</meta:user-defined>
    <meta:user-defined meta:name="OVERHEID.TaxonomieBeleidsagenda/OVERHEID.category">Ruimte en infrastructuur | Organisatie en beleid</meta:user-defined>
    <meta:user-defined meta:name="OVERHEIDop.referentienummer">Z-HZ_WABO-2017-000467</meta:user-defined>
    <meta:user-defined meta:name="DCTERMS.abstract">het plaatsen van een reclamebord aan de voorgevel van de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E 26f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330 314620</meta:user-defined>
    <meta:user-defined meta:name="OVERHEIDop.versieInformatie"/>
  </office:meta>
</office:document-meta>
</file>