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voornemens zij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
            <text:span text:style-name="nadrukvet">De heer K. El </text:span>
            <text:span text:style-name="nadrukvet">Khayat</text:span>
            <text:span text:style-name="nadrukvet">, geboren op 01-01-1983 naar Marokko.</text:span>
          </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emigratie genoemd land’. </text:p>
            <text:p text:style-name="common-al">
            <text:span text:style-name="nadrukondlijn">Persoonlijk</text:span>
          </text:p>
            <text:p text:style-name="common-al">U kunt uw zienswijze mondeling kenbaar maken. Hiervoor kunt u een afspraak maken met de bevolkingscontroleur via telefoonnummer 14-04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360</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60</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60</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360</meta:user-defined>
    <meta:user-defined meta:name="OVERHEIDop.GmbID/DC.identifier">gmb-2017-4360</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