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A2016-410\0971-AZK-43905, {{globale loc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evenementenvergunning geregistreerd onder nummer A2016-410\0971-AZK-43905 voor de doorkomst van diverse tochten van de Toerversie Amstel Gold Race 2017 door diverse delen van de gemeente Stein bij besluit van 15 maart 2017 wordt toegekend.</text:p>
            <text:p text:style-name="common-al"/>
            <text:p text:style-name="common-al">
            <text:span text:style-name="nadrukvet">Rechtsbescherming:</text:span>
          </text:p>
            <text:p text:style-name="common-al">Het voorgenoemde besluit is genomen volgens de reguliere procedure. Tegen dit besluit kan met ingang van 17 maart 2017 gedurende 6 weken bezwaar worden ingediend bij het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kunt u een afspraak maken via het algemene telefoonnummer 046-4359393 met de Afdeling Dienstverlening, team Vergunning, Toezicht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585</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85</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585</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evenementenvergunning A2016-410\0971-AZK-43905, {{globale locat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585</meta:user-defined>
    <meta:user-defined meta:name="OVERHEIDop.GmbID/DC.identifier">gmb-2017-43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GV 3</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065.68 328745.62</meta:user-defined>
    <meta:user-defined meta:name="OVERHEIDop.versieInformatie"/>
  </office:meta>
</office:document-meta>
</file>