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vrijstelling van de geluidsvoorschriften uit het Activiteitenbesluit betreffende 1e ontheffing: café de Vliegh, Zuidlaren  –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weg 68 te Zuidlaren</text:p>
            <text:p text:style-name="common-al">Omschrijving: livemuziek</text:p>
            <text:p text:style-name="common-al">Aanvangstijd: zaterdag 1 april 2017 om 20.00 uur</text:p>
            <text:p text:style-name="common-al">Eindtijd: zondag 2 april 2017 om 03.00 uur</text:p>
            <text:p text:style-name="common-al">Ontvangen: 14 maart 2017</text:p>
            <text:p text:style-name="common-al">Verzonden: 15 maart 2017</text:p>
            <text:p text:style-name="common-al">Ontheffing: 1e</text:p>
            <text:p text:style-name="common-al">Vrijstelling van de geluidsvoorschriften uit het Activiteitenbesluit.</text:p>
            <text:p text:style-name="last-al">Burgemeester en wethouders maken bekend dat zij kennis hebben genomen van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8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8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8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 vrijstelling van de geluidsvoorschriften uit het Activiteitenbesluit betreffende 1e ontheffing: café de Vliegh, Zuidlaren  – gemeente Tyn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82</meta:user-defined>
    <meta:user-defined meta:name="OVERHEIDop.GmbID/DC.identifier">gmb-2017-43582</meta:user-defined>
    <meta:user-defined meta:name="OVERHEID.TaxonomieBeleidsagenda/OVERHEID.category">Bestuur | Organisatie en beleid</meta:user-defined>
    <meta:user-defined meta:name="OVERHEID.Gemeente/DC.spatial">Tynaar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ynaarlo</meta:user-defined>
    <dc:language>nl</dc:language>
    <meta:user-defined meta:name="OVERHEID.PostcodeHuisnummer/OVERHEIDop.postcodeHuisnummer">9471GT 68</meta:user-defined>
    <meta:user-defined meta:name="OVERHEIDop.woonplaats">Zuidlaren</meta:user-defined>
    <meta:user-defined meta:name="OVERHEIDop.straatnaam">Stationsweg</meta:user-defined>
    <meta:user-defined meta:name="OVERHEIDgvop.Informatietype/DC.type">Beleidsregels</meta:user-defined>
    <meta:user-defined meta:name="OVERHEID.Gemeente/DCTERMS.publisher">Tynaarlo</meta:user-defined>
    <meta:user-defined meta:name="OVERHEID.Gemeente/OVERHEID.authority">Tynaarlo</meta:user-defined>
    <meta:user-defined meta:name="OVERHEID.EPSG28992/DC.spatial">241540 567986</meta:user-defined>
    <meta:user-defined meta:name="OVERHEIDop.versieInformatie"/>
  </office:meta>
</office:document-meta>
</file>