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balkon Verdilaan 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realiseren van een inpandig balkon op de locatie Verdilaan 69 in Vlissingen (13-03-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3578</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578</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578</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balkon Verdilaan 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3578</meta:user-defined>
    <meta:user-defined meta:name="OVERHEIDop.GmbID/DC.identifier">gmb-2017-435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LD 69</meta:user-defined>
    <meta:user-defined meta:name="OVERHEIDop.woonplaats">Vlissingen</meta:user-defined>
    <meta:user-defined meta:name="OVERHEIDop.straatnaam">Verdilaa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6868 387661</meta:user-defined>
    <meta:user-defined meta:name="OVERHEIDop.versieInformatie"/>
  </office:meta>
</office:document-meta>
</file>