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skers Driehui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orskers Driehuisweg 2, zaaknummer 129601</text:p>
            <text:p text:style-name="common-al">Voor: kappen van 1 populier, datum besluit  15-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7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rskers Driehui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77</meta:user-defined>
    <meta:user-defined meta:name="OVERHEIDop.GmbID/DC.identifier">gmb-2017-43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13</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675 440150</meta:user-defined>
    <meta:user-defined meta:name="OVERHEIDop.versieInformatie"/>
  </office:meta>
</office:document-meta>
</file>