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rinkeweg 1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rinkeweg 13, zaaknummer 130950</text:p>
            <text:p text:style-name="common-al">Voor: bouwen kelder onder te bouwen bijgebouw en wijzigen situering woning (wijziging reeds verleende vergunning), datum besluit: 13-03-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573</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73</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73</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rinkeweg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3573</meta:user-defined>
    <meta:user-defined meta:name="OVERHEIDop.GmbID/DC.identifier">gmb-2017-43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N 13</meta:user-defined>
    <meta:user-defined meta:name="OVERHEIDop.woonplaats">Winterswijk Miste</meta:user-defined>
    <meta:user-defined meta:name="OVERHEIDop.straatnaam">Brink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2675 440150</meta:user-defined>
    <meta:user-defined meta:name="OVERHEIDop.versieInformatie"/>
  </office:meta>
</office:document-meta>
</file>