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TTERFLY BEACH PARTY RECREATIEGEBIED DE HEID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Butterfly Beach Party op 15 juli 2017 van 17.00 uur tot 01.00 uur op de locatie recreatiegebied De Heide te Heerenveen.</text:p>
            <text:p text:style-name="tussenkopcur"/>
            <text:p text:style-name="tussenkopcur">Ter inzage</text:p>
            <text:p text:style-name="common-al">De aanvraag alsmede de daarbij behorende stukken liggen van 9 januari 2017 tot en met 23 januari 2017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35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UTTERFLY BEACH PARTY RECREATIEGEBIED DE HEIDE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356</meta:user-defined>
    <meta:user-defined meta:name="OVERHEIDop.GmbID/DC.identifier">gmb-2017-4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Z 2</meta:user-defined>
    <meta:user-defined meta:name="OVERHEIDop.woonplaats">Heerenveen</meta:user-defined>
    <meta:user-defined meta:name="OVERHEIDop.straatnaam">De dreef</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916 550695</meta:user-defined>
    <meta:user-defined meta:name="OVERHEIDop.versieInformatie"/>
  </office:meta>
</office:document-meta>
</file>