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8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1</text:p>
            <text:p text:style-name="common-al">Aangevraagd op 07 maart 2017</text:p>
            <text:p text:style-name="common-al">het plaatsen van gevelreclam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5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curiusplein 8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58</meta:user-defined>
    <meta:user-defined meta:name="OVERHEIDop.GmbID/DC.identifier">gmb-2017-43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W 81b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8 409978</meta:user-defined>
    <meta:user-defined meta:name="OVERHEIDop.versieInformatie"/>
  </office:meta>
</office:document-meta>
</file>