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Molenstraat 5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70</text:p>
            <text:p text:style-name="common-al">Aangevraagd op 07 maart 2017</text:p>
            <text:p text:style-name="common-al">het vergroten van een dakkapel aan de voorzijde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557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5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5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Molenstraat 5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57</meta:user-defined>
    <meta:user-defined meta:name="OVERHEIDop.GmbID/DC.identifier">gmb-2017-43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W 5a</meta:user-defined>
    <meta:user-defined meta:name="OVERHEIDop.woonplaats">Sint-Michielsgestel</meta:user-defined>
    <meta:user-defined meta:name="OVERHEIDop.straatnaam">Grote Mol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16 408311</meta:user-defined>
    <meta:user-defined meta:name="OVERHEIDop.versieInformatie"/>
  </office:meta>
</office:document-meta>
</file>