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elijnhage 33 en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2</text:p>
            <text:p text:style-name="common-al">Verleend op 16 maart 2017</text:p>
            <text:p text:style-name="common-al">het plaatsen van een dakkapel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5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5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melijnhage 33 en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53</meta:user-defined>
    <meta:user-defined meta:name="OVERHEIDop.GmbID/DC.identifier">gmb-2017-4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H 33</meta:user-defined>
    <meta:user-defined meta:name="OVERHEIDop.woonplaats">Berlicum</meta:user-defined>
    <meta:user-defined meta:name="OVERHEIDop.straatnaam">Hermelijnhag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10 410691</meta:user-defined>
    <meta:user-defined meta:name="OVERHEIDop.versieInformatie"/>
  </office:meta>
</office:document-meta>
</file>