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span text:style-name="nadrukvet">De heer F.V. Bastiaans, geboren op 02-05-1970 per 20 december 2016</text:span>
            <text:span text:style-name="nadrukvet">;</text:span>
          </text:p>
            <text:p text:style-name="common-al">
            <text:span text:style-name="nadrukvet">De </text:span>
            <text:span text:style-name="nadrukvet">heer F.L. </text:span>
            <text:span text:style-name="nadrukvet">Prevos</text:span>
            <text:span text:style-name="nadrukvet">, geboren op 23-01-1985 per 20 december 2016;</text:span>
          </text:p>
            <text:p text:style-name="common-al">
            <text:span text:style-name="nadrukvet">De heer E. </text:span>
            <text:span text:style-name="nadrukvet">Kiraz</text:span>
            <text:span text:style-name="nadrukvet">, geboren op 25-06-1981 per 20 december 2016.</text:span>
          </text:p>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77 75 55. Let er wel op dat het begin van de fax vóór twaalf uur ’s avonds op de laatste dag van de termijn binnen moet zijn.</text:p>
            <text:p text:style-name="common-al"/>
            <text:p text:style-name="common-al"/>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355</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55</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55</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355</meta:user-defined>
    <meta:user-defined meta:name="OVERHEIDop.GmbID/DC.identifier">gmb-2017-4355</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