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woonhuis,   Sigmund Rombergstraat 30 (kavel 35) te Utrecht, HZ_WABO-16-38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igmund Rombergstraat 30 (kavel 35)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84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4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4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onhuis,   Sigmund Rombergstraat 30 (kavel 35) te Utrecht, HZ_WABO-16-38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49</meta:user-defined>
    <meta:user-defined meta:name="OVERHEIDop.GmbID/DC.identifier">gmb-2017-43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GC 23</meta:user-defined>
    <meta:user-defined meta:name="OVERHEIDop.woonplaats">Utrecht</meta:user-defined>
    <meta:user-defined meta:name="OVERHEIDop.straatnaam">Sigmund Romberg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126 457254</meta:user-defined>
    <meta:user-defined meta:name="OVERHEIDop.versieInformatie"/>
  </office:meta>
</office:document-meta>
</file>