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,   zonnepanelen en een dakterras op de woning, Oudegracht 188A te Utrecht,   HZ_WABO-17-0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188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1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, zonnepanelen en een dakterras op  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,   zonnepanelen en een dakterras op de woning, Oudegracht 188A te Utrecht,   HZ_WABO-17-01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48</meta:user-defined>
    <meta:user-defined meta:name="OVERHEIDop.GmbID/DC.identifier">gmb-2017-43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NP 188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80 455694</meta:user-defined>
    <meta:user-defined meta:name="OVERHEIDop.versieInformatie"/>
  </office:meta>
</office:document-meta>
</file>