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een   winkelpui, Ganzenmarkt 20 te Utrecht, HZ_WABO-17-0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anzenmarkt 2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5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een winkelpu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4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4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een   winkelpui, Ganzenmarkt 20 te Utrecht, HZ_WABO-17-01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46</meta:user-defined>
    <meta:user-defined meta:name="OVERHEIDop.GmbID/DC.identifier">gmb-2017-43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</meta:user-defined>
    <meta:user-defined meta:name="OVERHEIDop.woonplaats">Utrecht</meta:user-defined>
    <meta:user-defined meta:name="OVERHEIDop.straatnaam">Ganzenmark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51 456039</meta:user-defined>
    <meta:user-defined meta:name="OVERHEIDop.versieInformatie"/>
  </office:meta>
</office:document-meta>
</file>