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een loterij voor de synchroon zwemvereniging Cadans Beuningen artikel 3 lid 1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houden van een loterij namens de synchroon zwemvereniging Cadans Beuningen, waarvan de trekking en de aanwijzing van de prijswinnaars plaatsvindt op 26 maart 2017. De opbrengst van de loterij komt volledig ten goede voor de financiering van een busreis naar Italië waar de vereniging deelneemt aan een wedstrijd. </text:p>
            <text:p text:style-name="tussenkopcur"/>
            <text:p text:style-name="tussenkopcur">Locatie: zwembad de Plons Houtduiflaan gemeente Beuningen </text:p>
            <text:p text:style-name="tussenkopcur">Verzonden : 16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54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4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4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een loterij voor de synchroon zwemvereniging Cadans Beuningen artikel 3 lid 1 van de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44</meta:user-defined>
    <meta:user-defined meta:name="OVERHEIDop.GmbID/DC.identifier">gmb-2017-43544</meta:user-defined>
    <meta:user-defined meta:name="OVERHEID.TaxonomieBeleidsagenda/OVERHEID.category">Cultuur en recreatie | Organisatie en beleid</meta:user-defined>
    <meta:user-defined meta:name="OVERHEIDop.referentienummer">UI17.02594</meta:user-defined>
    <meta:user-defined meta:name="DCTERMS.abstract">het organiseren van een loterij waarvan de opbrengst ten goede komt voor deelname aan een wedstrijd in Italië en daarmee de busreis wordt gefinancier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L 27</meta:user-defined>
    <meta:user-defined meta:name="OVERHEIDop.woonplaats">Beuningen Gld</meta:user-defined>
    <meta:user-defined meta:name="OVERHEIDop.straatnaam">Duivenkam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49 429951</meta:user-defined>
    <meta:user-defined meta:name="OVERHEIDop.versieInformatie"/>
  </office:meta>
</office:document-meta>
</file>