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twee-onder-een-kap woning: Plan Heideslag, Beste Vaderskamp ong. (perceelnrs. 822 en 838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Plan Heideslag, Beste Vaderskamp ong. (perceelnrs. 822 en 838)</text:p>
            <text:p text:style-name="common-al">Omschrijving:		bouwen van een twee-onder-een-kap woning</text:p>
            <text:p text:style-name="common-al">Dossiernummer:	20160058</text:p>
            <text:p text:style-name="common-al">Datum indiening:	4 januar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354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54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54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twee-onder-een-kap woning: Plan Heideslag, Beste Vaderskamp ong. (perceelnrs. 822 en 838)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4354</meta:user-defined>
    <meta:user-defined meta:name="OVERHEIDop.GmbID/DC.identifier">gmb-2017-43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LA 17</meta:user-defined>
    <meta:user-defined meta:name="OVERHEIDop.woonplaats">Wehl</meta:user-defined>
    <meta:user-defined meta:name="OVERHEIDop.straatnaam">Beste Vaderskamp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993 441309</meta:user-defined>
    <meta:user-defined meta:name="OVERHEIDop.versieInformatie"/>
  </office:meta>
</office:document-meta>
</file>