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40   bedrijfsunits, Nijverheidsweg 29 te Utrecht, HZ_WABO-16-40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Nijverheidsweg 2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405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40 bedrijfsunits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5-03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2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32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40   bedrijfsunits, Nijverheidsweg 29 te Utrecht, HZ_WABO-16-40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32</meta:user-defined>
    <meta:user-defined meta:name="OVERHEIDop.GmbID/DC.identifier">gmb-2017-43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AM 29</meta:user-defined>
    <meta:user-defined meta:name="OVERHEIDop.woonplaats">Utrecht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030 457261</meta:user-defined>
    <meta:user-defined meta:name="OVERHEIDop.versieInformatie"/>
  </office:meta>
</office:document-meta>
</file>