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-046 , het bouwen van een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3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Gasselterstraat 7-046, het bouwen van een overkapping, 516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529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2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2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, 7-046 , het bouwen van een overkapp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529</meta:user-defined>
    <meta:user-defined meta:name="OVERHEIDop.GmbID/DC.identifier">gmb-2017-43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046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108 552848</meta:user-defined>
    <meta:user-defined meta:name="OVERHEIDop.versieInformatie"/>
  </office:meta>
</office:document-meta>
</file>