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Tweederdeweg Noord ongenummerd  , het vergroten van het mestbassi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13-03-2017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Nieuw-Buinen</text:span>
          </text:p>
            <text:p text:style-name="common-al">Tweederdeweg Noord ongenummerd  , het vergroten van het mestbassin, 5131-2017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3528</text:span><text:line-break/><text:date style:data-style-name="dag" text:fixed="true" text:date-value="2017-03-17"/><text:line-break/><text:date style:data-style-name="jaar" text:fixed="true" text:date-value="2017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528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528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Nieuw-Buinen, Tweederdeweg Noord ongenummerd  , het vergroten van het mestbassi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7</meta:user-defined>
    <meta:user-defined meta:name="OVERHEIDop.publicationIssue">43528</meta:user-defined>
    <meta:user-defined meta:name="OVERHEIDop.GmbID/DC.identifier">gmb-2017-4352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1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6313 553084</meta:user-defined>
    <meta:user-defined meta:name="OVERHEIDop.versieInformatie"/>
  </office:meta>
</office:document-meta>
</file>